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D0000008393E47714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2" svg:font-family="Manga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style:tab-stops>
          <style:tab-stop style:position="10.502cm"/>
        </style:tab-stops>
      </style:paragraph-properties>
    </style:style>
    <style:style style:name="P5" style:family="paragraph" style:parent-style-name="Standard">
      <style:paragraph-properties fo:text-align="justify" style:justify-single-word="false">
        <style:tab-stops>
          <style:tab-stop style:position="8.812cm"/>
        </style:tab-stops>
      </style:paragraph-properties>
    </style:style>
    <style:style style:name="P6"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style>
    <style:style style:name="P7" style:family="paragraph" style:parent-style-name="Standard">
      <style:paragraph-properties fo:text-align="justify" style:justify-single-word="false"/>
      <style:text-properties fo:font-size="10pt" fo:language="it" fo:country="IT" fo:font-style="italic" style:font-size-asian="10pt" style:font-style-asian="italic" style:font-size-complex="10pt" style:font-style-complex="italic"/>
    </style:style>
    <style:style style:name="P8" style:family="paragraph" style:parent-style-name="Standard">
      <style:paragraph-properties fo:text-align="justify" style:justify-single-word="false" fo:hyphenation-ladder-count="no-limit"/>
      <style:text-properties fo:font-size="10pt" fo:language="it" fo:country="IT" fo:font-style="italic" style:font-size-asian="10pt" style:font-style-asian="italic" style:font-size-complex="10pt" style:font-style-complex="italic" fo:hyphenate="true" fo:hyphenation-remain-char-count="2" fo:hyphenation-push-char-count="2"/>
    </style:style>
    <style:style style:name="P9" style:family="paragraph" style:parent-style-name="Standard">
      <style:paragraph-properties fo:text-align="justify" style:justify-single-word="false"/>
      <style:text-properties fo:font-size="10pt" fo:language="it" fo:country="IT" fo:font-style="italic" style:font-size-asian="10pt" style:font-style-asian="italic" style:font-size-complex="10pt"/>
    </style:style>
    <style:style style:name="P10" style:family="paragraph" style:parent-style-name="Standard">
      <style:paragraph-properties fo:text-align="justify" style:justify-single-word="false" fo:hyphenation-ladder-count="no-limit"/>
      <style:text-properties fo:font-size="10pt" fo:language="it" fo:country="IT" fo:font-style="italic" fo:font-weight="bold" style:font-size-asian="10pt" style:language-asian="it" style:country-asian="IT" style:font-style-asian="italic" style:font-weight-asian="bold" style:font-size-complex="10pt" fo:hyphenate="true" fo:hyphenation-remain-char-count="2" fo:hyphenation-push-char-count="2"/>
    </style:style>
    <style:style style:name="P11" style:family="paragraph" style:parent-style-name="Standard">
      <style:paragraph-properties fo:text-align="justify" style:justify-single-word="false"/>
      <style:text-properties fo:font-size="10pt" fo:language="it" fo:country="IT" fo:font-style="italic" fo:font-weight="bold" style:font-size-asian="10pt" style:language-asian="it" style:country-asian="IT" style:font-style-asian="italic" style:font-weight-asian="bold" style:font-size-complex="10pt" style:font-style-complex="italic" style:font-weight-complex="bold"/>
    </style:style>
    <style:style style:name="P12" style:family="paragraph" style:parent-style-name="Standard">
      <style:paragraph-properties fo:text-align="justify" style:justify-single-word="false"/>
      <style:text-properties fo:font-size="10pt" fo:language="it" fo:country="IT" fo:font-style="italic" fo:font-weight="bold" style:font-size-asian="10pt" style:font-style-asian="italic" style:font-weight-asian="bold" style:font-size-complex="10pt"/>
    </style:style>
    <style:style style:name="P13" style:family="paragraph" style:parent-style-name="Standard">
      <style:paragraph-properties fo:text-align="justify" style:justify-single-word="false"/>
      <style:text-properties fo:font-size="10pt" fo:language="it" fo:country="IT" style:font-size-asian="10pt" style:font-size-complex="10pt"/>
    </style:style>
    <style:style style:name="P14" style:family="paragraph" style:parent-style-name="Standard">
      <style:paragraph-properties fo:text-align="justify" style:justify-single-word="false">
        <style:tab-stops>
          <style:tab-stop style:position="10.502cm"/>
        </style:tab-stops>
      </style:paragraph-properties>
      <style:text-properties fo:font-size="10pt" fo:language="it" fo:country="IT" style:font-size-asian="10pt" style:font-size-complex="10pt"/>
    </style:style>
    <style:style style:name="P15" style:family="paragraph" style:parent-style-name="Standard">
      <style:paragraph-properties fo:text-align="justify" style:justify-single-word="false"/>
      <style:text-properties fo:font-size="10pt" fo:language="it" fo:country="IT" style:font-size-asian="10pt" style:language-asian="it" style:country-asian="IT" style:font-size-complex="10pt"/>
    </style:style>
    <style:style style:name="P16" style:family="paragraph" style:parent-style-name="Standard">
      <style:paragraph-properties fo:text-align="justify" style:justify-single-word="false" fo:hyphenation-ladder-count="no-limit"/>
      <style:text-properties fo:font-size="10pt" fo:language="it" fo:country="IT" style:font-size-asian="10pt" style:language-asian="it" style:country-asian="IT" style:font-size-complex="10pt" fo:hyphenate="true" fo:hyphenation-remain-char-count="2" fo:hyphenation-push-char-count="2"/>
    </style:style>
    <style:style style:name="P17" style:family="paragraph" style:parent-style-name="Standard">
      <style:paragraph-properties fo:hyphenation-ladder-count="no-limit"/>
      <style:text-properties fo:font-size="10pt" fo:language="it" fo:country="IT" style:font-size-asian="10pt" style:language-asian="it" style:country-asian="IT" style:font-size-complex="10pt" fo:hyphenate="true" fo:hyphenation-remain-char-count="2" fo:hyphenation-push-char-count="2"/>
    </style:style>
    <style:style style:name="P18" style:family="paragraph" style:parent-style-name="Standard">
      <style:paragraph-properties fo:text-align="justify" style:justify-single-word="false"/>
      <style:text-properties fo:font-size="10pt" fo:language="it" fo:country="IT" fo:font-weight="bold" style:font-size-asian="10pt" style:font-weight-asian="bold" style:font-size-complex="10pt"/>
    </style:style>
    <style:style style:name="P19" style:family="paragraph" style:parent-style-name="Standard">
      <style:paragraph-properties fo:text-align="justify" style:justify-single-word="false"/>
      <style:text-properties fo:font-size="10pt" fo:language="it" fo:country="IT" fo:font-weight="bold" style:font-size-asian="10pt" style:font-weight-asian="bold" style:font-size-complex="10pt" style:font-style-complex="italic"/>
    </style:style>
    <style:style style:name="P20" style:family="paragraph" style:parent-style-name="Standard">
      <style:paragraph-properties fo:text-align="justify" style:justify-single-word="false" fo:hyphenation-ladder-count="no-limit"/>
      <style:text-properties fo:font-size="10pt" fo:language="it" fo:country="IT" fo:font-weight="bold" style:font-size-asian="10pt" style:language-asian="it" style:country-asian="IT" style:font-weight-asian="bold" style:font-size-complex="10pt" fo:hyphenate="true" fo:hyphenation-remain-char-count="2" fo:hyphenation-push-char-count="2"/>
    </style:style>
    <style:style style:name="P21" style:family="paragraph" style:parent-style-name="Standard">
      <style:paragraph-properties fo:text-align="justify" style:justify-single-word="false"/>
      <style:text-properties fo:font-size="10pt" fo:language="it" fo:country="IT" fo:font-weight="normal"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fo:language="it" fo:country="IT" fo:background-color="transparent" style:font-size-asian="10pt"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0pt" style:font-size-asian="10pt" style:font-size-complex="10pt" style:font-style-complex="italic"/>
    </style:style>
    <style:style style:name="P26"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7" style:family="paragraph" style:parent-style-name="Standard">
      <style:paragraph-properties fo:text-align="justify" style:justify-single-word="false"/>
      <style:text-properties fo:font-size="10pt" fo:language="de" fo:country="DE" fo:font-style="italic" fo:font-weight="bold" style:font-size-asian="10pt" style:font-style-asian="italic" style:font-weight-asian="bold" style:font-size-complex="10pt"/>
    </style:style>
    <style:style style:name="P28" style:family="paragraph" style:parent-style-name="Standard">
      <style:paragraph-properties fo:text-align="justify" style:justify-single-word="false"/>
      <style:text-properties fo:font-size="10pt" fo:language="en" fo:country="GB" style:font-size-asian="10pt" style:font-size-complex="10pt"/>
    </style:style>
    <style:style style:name="P29" style:family="paragraph" style:parent-style-name="Standard">
      <style:paragraph-properties fo:text-align="justify" style:justify-single-word="false">
        <style:tab-stops>
          <style:tab-stop style:position="10.502cm"/>
        </style:tab-stops>
      </style:paragraph-properties>
      <style:text-properties fo:font-size="10pt" fo:language="en" fo:country="GB" style:font-size-asian="10pt" style:font-size-complex="10pt"/>
    </style:style>
    <style:style style:name="P30" style:family="paragraph" style:parent-style-name="Standard">
      <style:paragraph-properties fo:text-align="justify" style:justify-single-word="false">
        <style:tab-stops>
          <style:tab-stop style:position="10.502cm"/>
        </style:tab-stops>
      </style:paragraph-properties>
      <style:text-properties fo:font-size="10pt" fo:language="en" fo:country="GB" fo:font-weight="bold" style:font-size-asian="10pt" style:font-weight-asian="bold" style:font-size-complex="10pt"/>
    </style:style>
    <style:style style:name="P31" style:family="paragraph" style:parent-style-name="Standard">
      <style:paragraph-properties fo:text-align="justify" style:justify-single-word="false"/>
      <style:text-properties fo:color="#222222" fo:font-size="10pt" fo:language="it" fo:country="IT" fo:font-style="italic" fo:font-weight="bold" fo:background-color="#ffffff" style:font-size-asian="10pt" style:language-asian="it" style:country-asian="IT" style:font-style-asian="italic" style:font-weight-asian="bold" style:font-size-complex="10pt"/>
    </style:style>
    <style:style style:name="P32" style:family="paragraph" style:parent-style-name="Standard">
      <style:paragraph-properties fo:text-align="justify" style:justify-single-word="false" fo:hyphenation-ladder-count="no-limit"/>
      <style:text-properties fo:color="#222222" fo:font-size="10pt" fo:language="it" fo:country="IT" fo:background-color="#ffffff" style:font-size-asian="10pt" style:language-asian="it" style:country-asian="IT" style:font-size-complex="10pt" fo:hyphenate="true" fo:hyphenation-remain-char-count="2" fo:hyphenation-push-char-count="2"/>
    </style:style>
    <style:style style:name="P33" style:family="paragraph" style:parent-style-name="Standard">
      <style:paragraph-properties fo:text-align="justify" style:justify-single-word="false"/>
      <style:text-properties fo:color="#222222" style:font-name="Cambria" fo:font-size="10pt" fo:language="it" fo:country="IT" style:font-size-asian="10pt" style:language-asian="it" style:country-asian="IT" style:font-name-complex="Cambria" style:font-size-complex="10pt"/>
    </style:style>
    <style:style style:name="P34" style:family="paragraph" style:parent-style-name="Standard">
      <style:paragraph-properties fo:text-align="justify" style:justify-single-word="false"/>
      <style:text-properties fo:color="#222222" style:font-name="Cambria" fo:font-size="10pt" fo:language="it" fo:country="IT" fo:font-style="italic" fo:font-weight="bold" style:font-size-asian="10pt" style:language-asian="it" style:country-asian="IT" style:font-style-asian="italic" style:font-weight-asian="bold" style:font-name-complex="Cambria" style:font-size-complex="10pt"/>
    </style:style>
    <style:style style:name="P35" style:family="paragraph" style:parent-style-name="Standard">
      <style:paragraph-properties fo:text-align="justify" style:justify-single-word="false"/>
      <style:text-properties style:font-name="Calibri" fo:font-size="10pt" fo:language="it" fo:country="IT" style:font-size-asian="10pt" style:language-asian="it" style:country-asian="IT" style:font-name-complex="Calibri" style:font-size-complex="10pt"/>
    </style:style>
    <style:style style:name="P36" style:family="paragraph" style:parent-style-name="Standard">
      <style:paragraph-properties fo:text-align="justify" style:justify-single-word="false" fo:hyphenation-ladder-count="no-limit"/>
      <style:text-properties style:font-name="Calibri" fo:font-size="10pt" fo:language="it" fo:country="IT" style:font-size-asian="10pt" style:language-asian="it" style:country-asian="IT" style:font-name-complex="Calibri" style:font-size-complex="10pt" fo:hyphenate="true" fo:hyphenation-remain-char-count="2" fo:hyphenation-push-char-count="2"/>
    </style:style>
    <style:style style:name="P37" style:family="paragraph" style:parent-style-name="Standard">
      <style:paragraph-properties fo:text-align="justify" style:justify-single-word="false"/>
      <style:text-properties style:font-name="Times New Roman" fo:font-size="10pt" fo:language="en" fo:country="GB" style:font-size-asian="10pt" style:font-name-complex="Times New Roman" style:font-size-complex="10pt"/>
    </style:style>
    <style:style style:name="P38" style:family="paragraph" style:parent-style-name="Standard">
      <style:paragraph-properties fo:text-align="justify" style:justify-single-word="false"/>
      <style:text-properties style:font-name="Arial" fo:font-size="10pt" fo:language="it" fo:country="IT" style:font-size-asian="10pt" style:language-asian="it" style:country-asian="IT" style:font-name-complex="Arial" style:font-size-complex="10pt"/>
    </style:style>
    <style:style style:name="P39" style:family="paragraph" style:parent-style-name="Standard">
      <style:paragraph-properties loext:contextual-spacing="false" fo:margin-top="0.101cm" fo:margin-bottom="0cm" style:line-height-at-least="0.353cm" fo:text-align="justify" style:justify-single-word="false"/>
      <style:text-properties fo:font-size="10pt" fo:language="it" fo:country="IT" fo:font-weight="bold" style:font-size-asian="10pt" style:font-weight-asian="bold" style:font-size-complex="10pt"/>
    </style:style>
    <style:style style:name="P40" style:family="paragraph" style:parent-style-name="Standard">
      <style:paragraph-properties loext:contextual-spacing="false" fo:margin-top="0.101cm" fo:margin-bottom="0cm" style:line-height-at-least="0.353cm" fo:text-align="justify" style:justify-single-word="false"/>
      <style:text-properties fo:font-size="10pt" fo:language="it" fo:country="IT" style:font-size-asian="10pt" style:font-size-complex="10pt"/>
    </style:style>
    <style:style style:name="P41" style:family="paragraph" style:parent-style-name="Table_20_Contents">
      <style:paragraph-properties fo:text-align="justify" style:justify-single-word="false"/>
      <style:text-properties fo:font-size="10pt" style:font-size-asian="10pt" style:font-size-complex="10pt"/>
    </style:style>
    <style:style style:name="P42" style:family="paragraph" style:parent-style-name="Table_20_Contents">
      <style:paragraph-properties fo:text-align="justify" style:justify-single-word="false" style:snap-to-layout-grid="false"/>
      <style:text-properties fo:font-size="10pt" style:font-size-asian="10pt" style:font-size-complex="10pt"/>
    </style:style>
    <style:style style:name="P43" style:family="paragraph" style:parent-style-name="Table_20_Contents">
      <style:paragraph-properties fo:text-align="justify" style:justify-single-word="false" style:snap-to-layout-grid="false"/>
      <style:text-properties fo:font-size="10pt" fo:language="it" fo:country="IT" style:font-size-asian="10pt" style:font-size-complex="10pt"/>
    </style:style>
    <style:style style:name="P44" style:family="paragraph" style:parent-style-name="Table_20_Contents">
      <style:paragraph-properties fo:text-align="justify" style:justify-single-word="false" style:snap-to-layout-grid="false"/>
      <style:text-properties fo:font-size="10pt" fo:language="it" fo:country="IT" style:font-size-asian="10pt" style:language-asian="it" style:country-asian="IT" style:font-size-complex="10pt"/>
    </style:style>
    <style:style style:name="P45" style:family="paragraph" style:parent-style-name="Table_20_Contents">
      <style:paragraph-properties fo:text-align="justify" style:justify-single-word="false"/>
      <style:text-properties fo:font-size="10pt" fo:language="it" fo:country="IT" fo:font-style="italic" style:font-size-asian="10pt" style:font-style-asian="italic" style:font-size-complex="10pt"/>
    </style:style>
    <style:style style:name="P46" style:family="paragraph" style:parent-style-name="Table_20_Contents">
      <style:paragraph-properties fo:text-align="justify" style:justify-single-word="false" style:snap-to-layout-grid="false"/>
      <style:text-properties fo:font-size="10pt" fo:language="it" fo:country="IT" fo:font-style="italic" style:font-size-asian="10pt" style:font-style-asian="italic" style:font-size-complex="10pt"/>
    </style:style>
    <style:style style:name="P47" style:family="paragraph" style:parent-style-name="Table_20_Contents">
      <style:paragraph-properties fo:text-align="justify" style:justify-single-word="false" style:snap-to-layout-grid="false"/>
      <style:text-properties fo:font-size="10pt" fo:language="it" fo:country="IT" fo:font-style="italic" style:font-size-asian="10pt" style:language-asian="it" style:country-asian="IT" style:font-style-asian="italic" style:font-size-complex="10pt"/>
    </style:style>
    <style:style style:name="P48" style:family="paragraph" style:parent-style-name="Table_20_Contents">
      <style:paragraph-properties fo:text-align="justify" style:justify-single-word="false"/>
      <style:text-properties fo:font-size="10pt" fo:font-style="italic" style:font-size-asian="10pt" style:font-style-asian="italic" style:font-size-complex="10pt" style:font-style-complex="italic"/>
    </style:style>
    <style:style style:name="P49" style:family="paragraph" style:parent-style-name="Table_20_Contents">
      <style:paragraph-properties fo:text-align="justify" style:justify-single-word="false"/>
      <style:text-properties fo:font-size="10pt" fo:font-style="italic" style:font-size-asian="10pt" style:font-style-asian="italic" style:font-size-complex="10pt"/>
    </style:style>
    <style:style style:name="P50" style:family="paragraph" style:parent-style-name="Table_20_Contents">
      <style:paragraph-properties fo:text-align="justify" style:justify-single-word="false" style:snap-to-layout-grid="false"/>
      <style:text-properties fo:font-size="10pt" fo:font-style="italic" style:font-size-asian="10pt" style:font-style-asian="italic" style:font-size-complex="10pt"/>
    </style:style>
    <style:style style:name="P51" style:family="paragraph" style:parent-style-name="Table_20_Contents">
      <style:paragraph-properties fo:text-align="justify" style:justify-single-word="false"/>
      <style:text-properties fo:font-size="10pt" fo:language="de" fo:country="DE" fo:font-style="italic" style:font-size-asian="10pt" style:font-style-asian="italic" style:font-size-complex="10pt"/>
    </style:style>
    <style:style style:name="P52" style:family="paragraph" style:parent-style-name="Table_20_Contents">
      <style:paragraph-properties fo:text-align="justify" style:justify-single-word="false"/>
    </style:style>
    <style:style style:name="P53" style:family="paragraph" style:parent-style-name="Table_20_Contents">
      <style:paragraph-properties fo:text-align="justify" style:justify-single-word="false" style:snap-to-layout-grid="false"/>
    </style:style>
    <style:style style:name="P54" style:family="paragraph" style:parent-style-name="Table_20_Contents">
      <style:paragraph-properties fo:text-align="justify" style:justify-single-word="false" style:snap-to-layout-grid="false"/>
      <style:text-properties fo:color="#000000" fo:font-size="10pt" style:font-size-asian="10pt" style:font-size-complex="10pt"/>
    </style:style>
    <style:style style:name="P55" style:family="paragraph" style:parent-style-name="Table_20_Contents">
      <style:paragraph-properties fo:text-align="justify" style:justify-single-word="false" style:snap-to-layout-grid="false"/>
      <style:text-properties fo:color="#222222" fo:font-size="10pt" fo:font-style="italic" style:font-size-asian="10pt" style:language-asian="it" style:country-asian="IT" style:font-style-asian="italic" style:font-size-complex="10pt"/>
    </style:style>
    <style:style style:name="P56" style:family="paragraph" style:parent-style-name="Testo_20_normale">
      <style:paragraph-properties fo:text-align="justify" style:justify-single-word="false"/>
    </style:style>
    <style:style style:name="P57" style:family="paragraph" style:parent-style-name="Testo_20_normale">
      <style:paragraph-properties fo:text-align="justify" style:justify-single-word="false"/>
      <style:text-properties style:font-name="Times New Roman" fo:font-size="10pt" fo:language="en" fo:country="GB" style:font-size-asian="10pt" style:font-name-complex="Times New Roman" style:font-size-complex="10pt"/>
    </style:style>
    <style:style style:name="P58" style:family="paragraph" style:parent-style-name="Standard" style:master-page-name="Standard">
      <style:paragraph-properties fo:hyphenation-ladder-count="no-limit" style:page-number="auto"/>
      <style:text-properties style:font-name="Times" fo:font-size="14pt" fo:language="it" fo:country="IT" fo:font-weight="bold" style:font-size-asian="14pt" style:language-asian="it" style:country-asian="IT" style:font-weight-asian="bold" style:font-name-complex="Times" style:font-size-complex="14pt" fo:hyphenate="true" fo:hyphenation-remain-char-count="2" fo:hyphenation-push-char-count="2"/>
    </style:style>
    <style:style style:name="P59" style:family="paragraph" style:parent-style-name="Standard">
      <style:paragraph-properties loext:contextual-spacing="false" fo:hyphenation-ladder-count="no-limit"/>
      <style:text-properties fo:font-size="10pt" fo:language="it" fo:country="IT" style:font-size-asian="10pt" style:font-size-complex="10pt" fo:hyphenate="true" fo:hyphenation-remain-char-count="2" fo:hyphenation-push-char-count="2"/>
    </style:style>
    <style:style style:name="P60" style:family="paragraph" style:parent-style-name="Standard">
      <style:paragraph-properties fo:text-align="justify" style:justify-single-word="false"/>
      <style:text-properties fo:font-size="10pt" fo:language="it" fo:country="IT" style:font-size-asian="10pt" style:font-size-complex="10pt"/>
    </style:style>
    <style:style style:name="P61" style:family="paragraph" style:parent-style-name="Standard">
      <style:paragraph-properties fo:text-align="justify" style:justify-single-word="false"/>
      <style:text-properties fo:font-size="10pt" fo:language="it" fo:country="IT" fo:font-weight="bold" fo:background-color="transparent" style:font-size-asian="10pt" style:font-weight-asian="bold" style:font-size-complex="10pt" style:font-weight-complex="bold"/>
    </style:style>
    <style:style style:name="P62" style:family="paragraph" style:parent-style-name="Standard">
      <style:paragraph-properties fo:text-align="justify" style:justify-single-word="false"/>
      <style:text-properties fo:font-size="10pt" fo:language="it" fo:country="IT" fo:font-weight="bold" style:font-size-asian="10pt" style:font-weight-asian="bold" style:font-size-complex="10pt" style:font-weight-complex="bold"/>
    </style:style>
    <style:style style:name="T1" style:family="text">
      <style:text-properties fo:font-size="10pt" fo:language="it" fo:country="IT" fo:font-weight="bold" style:font-size-asian="10pt" style:font-weight-asian="bold" style:font-size-complex="10pt"/>
    </style:style>
    <style:style style:name="T2" style:family="text">
      <style:text-properties fo:font-size="10pt" fo:language="it" fo:country="IT" fo:font-weight="bold" fo:background-color="#ffffff" style:font-size-asian="10pt" style:language-asian="it" style:country-asian="IT" style:font-weight-asian="bold" style:font-size-complex="10pt" loext:char-shading-value="0"/>
    </style:style>
    <style:style style:name="T3" style:family="text">
      <style:text-properties fo:font-size="10pt" fo:language="it" fo:country="IT" fo:font-weight="bold" style:font-name-asian="MS Mincho" style:font-size-asian="10pt" style:language-asian="it" style:country-asian="IT" style:font-weight-asian="bold" style:font-size-complex="10pt"/>
    </style:style>
    <style:style style:name="T4" style:family="text">
      <style:text-properties fo:font-size="10pt" fo:language="it" fo:country="IT" style:font-size-asian="10pt" style:font-size-complex="10pt"/>
    </style:style>
    <style:style style:name="T5" style:family="text">
      <style:text-properties fo:font-size="10pt" fo:language="it" fo:country="IT" style:font-size-asian="10pt" style:language-asian="it" style:country-asian="IT" style:font-size-complex="10pt"/>
    </style:style>
    <style:style style:name="T6" style:family="text">
      <style:text-properties fo:font-size="10pt" fo:language="it" fo:country="IT" style:font-size-asian="10pt" style:language-asian="it" style:country-asian="IT" style:font-size-complex="10pt" style:font-style-complex="italic"/>
    </style:style>
    <style:style style:name="T7" style:family="text">
      <style:text-properties fo:font-size="10pt" fo:language="it" fo:country="IT" style:font-size-asian="10pt" style:language-asian="el" style:country-asian="GR" style:font-size-complex="10pt"/>
    </style:style>
    <style:style style:name="T8" style:family="text">
      <style:text-properties fo:font-size="10pt" fo:language="it" fo:country="IT" fo:font-style="italic" style:font-size-asian="10pt" style:language-asian="it" style:country-asian="IT" style:font-style-asian="italic" style:font-size-complex="10pt" style:font-style-complex="italic"/>
    </style:style>
    <style:style style:name="T9" style:family="text">
      <style:text-properties fo:font-size="10pt" fo:language="it" fo:country="IT" fo:font-style="italic" style:font-size-asian="10pt" style:language-asian="it" style:country-asian="IT" style:font-style-asian="italic" style:font-size-complex="10pt" style:font-style-complex="italic" style:font-weight-complex="bold"/>
    </style:style>
    <style:style style:name="T10" style:family="text">
      <style:text-properties fo:font-size="10pt" fo:language="it" fo:country="IT" fo:font-style="italic" style:font-size-asian="10pt" style:font-style-asian="italic" style:font-size-complex="10pt"/>
    </style:style>
    <style:style style:name="T11" style:family="text">
      <style:text-properties fo:font-size="10pt" fo:language="it" fo:country="IT" fo:font-style="italic" style:font-size-asian="10pt" style:font-style-asian="italic" style:font-size-complex="10pt" style:font-style-complex="italic"/>
    </style:style>
    <style:style style:name="T12" style:family="text">
      <style:text-properties fo:font-size="10pt" fo:language="it" fo:country="IT" fo:font-style="italic" fo:font-weight="bold" style:font-size-asian="10pt" style:font-style-asian="italic" style:font-weight-asian="bold" style:font-size-complex="10pt"/>
    </style:style>
    <style:style style:name="T13" style:family="text">
      <style:text-properties fo:font-size="10pt" fo:language="it" fo:country="IT" fo:font-style="italic" fo:font-weight="bold" style:font-size-asian="10pt" style:language-asian="it" style:country-asian="IT" style:font-style-asian="italic" style:font-weight-asian="bold" style:font-size-complex="10pt"/>
    </style:style>
    <style:style style:name="T14" style:family="text">
      <style:text-properties fo:font-size="10pt" fo:language="it" fo:country="IT" fo:font-style="italic" fo:font-weight="bold" style:font-size-asian="10pt" style:language-asian="it" style:country-asian="IT" style:font-style-asian="italic" style:font-weight-asian="bold" style:font-size-complex="10pt" style:font-style-complex="italic"/>
    </style:style>
    <style:style style:name="T15" style:family="text">
      <style:text-properties fo:font-size="10pt" fo:language="it" fo:country="IT" fo:font-style="italic" fo:background-color="#ffffff" style:font-size-asian="10pt" style:language-asian="it" style:country-asian="IT" style:font-style-asian="italic" style:font-size-complex="10pt" style:font-style-complex="italic" loext:char-shading-value="0"/>
    </style:style>
    <style:style style:name="T16" style:family="text">
      <style:text-properties fo:font-size="10pt" fo:language="it" fo:country="IT" fo:font-style="italic" style:font-name-asian="MS Mincho" style:font-size-asian="10pt" style:language-asian="it" style:country-asian="IT" style:font-style-asian="italic" style:font-size-complex="10pt"/>
    </style:style>
    <style:style style:name="T17" style:family="text">
      <style:text-properties fo:font-size="10pt" fo:language="it" fo:country="IT" fo:background-color="#ffffff" style:font-size-asian="10pt" style:language-asian="it" style:country-asian="IT" style:font-size-complex="10pt" loext:char-shading-value="0"/>
    </style:style>
    <style:style style:name="T18" style:family="text">
      <style:text-properties fo:font-size="10pt" fo:language="it" fo:country="IT" fo:background-color="#ffffff" style:font-size-asian="10pt" style:font-size-complex="10pt" loext:char-shading-value="0"/>
    </style:style>
    <style:style style:name="T19" style:family="text">
      <style:text-properties fo:font-size="10pt" fo:language="it" fo:country="IT" style:font-name-asian="MS Mincho" style:font-size-asian="10pt" style:language-asian="it" style:country-asian="IT" style:font-size-complex="10pt"/>
    </style:style>
    <style:style style:name="T20" style:family="text">
      <style:text-properties fo:font-size="10pt" style:font-size-asian="10pt" style:font-size-complex="10pt"/>
    </style:style>
    <style:style style:name="T21" style:family="text">
      <style:text-properties fo:font-size="10pt" style:font-size-asian="10pt" style:language-asian="it" style:country-asian="IT" style:font-size-complex="10pt"/>
    </style:style>
    <style:style style:name="T22" style:family="text">
      <style:text-properties fo:font-size="10pt" fo:font-style="italic" style:font-size-asian="10pt" style:font-style-asian="italic"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style:font-size-asian="10pt" style:language-asian="it" style:country-asian="IT" style:font-style-asian="italic" style:font-size-complex="10pt"/>
    </style:style>
    <style:style style:name="T25" style:family="text">
      <style:text-properties fo:font-size="10pt" fo:font-style="italic" style:font-size-asian="10pt" style:language-asian="it" style:country-asian="IT" style:font-style-asian="italic" style:font-size-complex="10pt" style:font-style-complex="italic"/>
    </style:style>
    <style:style style:name="T26" style:family="text">
      <style:text-properties fo:font-size="10pt" style:text-underline-style="none" style:font-size-asian="10pt" style:font-size-complex="10pt"/>
    </style:style>
    <style:style style:name="T27" style:family="text">
      <style:text-properties fo:font-size="10pt" fo:language="en" fo:country="GB" style:font-size-asian="10pt" style:font-size-complex="10pt"/>
    </style:style>
    <style:style style:name="T28" style:family="text">
      <style:text-properties fo:font-size="10pt" fo:language="en" fo:country="GB" fo:font-style="italic" style:font-size-asian="10pt" style:font-style-asian="italic" style:font-size-complex="10pt"/>
    </style:style>
    <style:style style:name="T29" style:family="text">
      <style:text-properties fo:font-size="10pt" fo:language="el" fo:country="GR" fo:background-color="#ffffff" style:font-size-asian="10pt" style:language-asian="it" style:country-asian="IT" style:font-size-complex="10pt" loext:char-shading-value="0"/>
    </style:style>
    <style:style style:name="T30" style:family="text">
      <style:text-properties fo:font-size="10pt" fo:language="el" fo:country="GR" fo:font-style="italic" style:font-size-asian="10pt" style:font-style-asian="italic" style:font-size-complex="10pt"/>
    </style:style>
    <style:style style:name="T31" style:family="text">
      <style:text-properties fo:font-size="10pt" fo:language="el" fo:country="GR" style:font-size-asian="10pt" style:font-size-complex="10pt"/>
    </style:style>
    <style:style style:name="T32" style:family="text">
      <style:text-properties fo:color="#000000" fo:font-size="10pt" fo:language="it" fo:country="IT" style:font-size-asian="10pt" style:font-size-complex="10pt"/>
    </style:style>
    <style:style style:name="T33" style:family="text">
      <style:text-properties fo:color="#000000" fo:font-size="10pt" fo:background-color="#ffffff" style:font-size-asian="10pt" style:font-size-complex="10pt" loext:char-shading-value="0"/>
    </style:style>
    <style:style style:name="T34" style:family="text">
      <style:text-properties fo:color="#000000" fo:font-size="10pt" fo:language="en" fo:country="GB" fo:background-color="#ffffff" style:font-size-asian="10pt" style:font-size-complex="10pt" loext:char-shading-value="0"/>
    </style:style>
    <style:style style:name="T35" style:family="text">
      <style:text-properties fo:color="#000000" style:text-position="super 58%" fo:font-size="10pt" fo:background-color="#ffffff" style:font-size-asian="10pt" style:font-size-complex="10pt" loext:char-shading-value="0"/>
    </style:style>
    <style:style style:name="T36" style:family="text">
      <style:text-properties fo:color="#ff0000" fo:font-size="10pt" fo:font-style="italic" style:font-size-asian="10pt" style:font-style-asian="italic" style:font-size-complex="10pt"/>
    </style:style>
    <style:style style:name="T37" style:family="text">
      <style:text-properties fo:color="#ff0000" fo:font-size="10pt" fo:language="it" fo:country="IT" fo:font-style="italic" fo:font-weight="bold" style:font-size-asian="10pt" style:font-style-asian="italic" style:font-weight-asian="bold" style:font-size-complex="10pt"/>
    </style:style>
    <style:style style:name="T38" style:family="text">
      <style:text-properties fo:color="#ff0000" fo:font-size="10pt" fo:language="it" fo:country="IT" style:font-size-asian="10pt" style:font-size-complex="10pt"/>
    </style:style>
    <style:style style:name="T39" style:family="text">
      <style:text-properties fo:color="#222222" fo:font-size="10pt" fo:language="el" fo:country="GR" fo:font-style="italic" style:font-size-asian="10pt" style:language-asian="it" style:country-asian="IT" style:font-style-asian="italic" style:font-size-complex="10pt" style:font-style-complex="italic"/>
    </style:style>
    <style:style style:name="T40" style:family="text">
      <style:text-properties fo:color="#222222" fo:font-size="10pt" fo:language="el" fo:country="GR" fo:font-style="italic" fo:font-weight="bold" style:font-size-asian="10pt" style:language-asian="it" style:country-asian="IT" style:font-style-asian="italic" style:font-weight-asian="bold" style:font-size-complex="10pt"/>
    </style:style>
    <style:style style:name="T41" style:family="text">
      <style:text-properties fo:color="#222222" fo:font-size="10pt" fo:language="el" fo:country="GR" style:font-size-asian="10pt" style:language-asian="it" style:country-asian="IT" style:font-size-complex="10pt"/>
    </style:style>
    <style:style style:name="T42" style:family="text">
      <style:text-properties fo:color="#222222" fo:font-size="10pt" fo:language="it" fo:country="IT" fo:font-style="italic" fo:background-color="#ffffff" style:font-size-asian="10pt" style:language-asian="it" style:country-asian="IT" style:font-style-asian="italic" style:font-size-complex="10pt" loext:char-shading-value="0"/>
    </style:style>
    <style:style style:name="T43" style:family="text">
      <style:text-properties fo:color="#222222" fo:font-size="10pt" fo:language="it" fo:country="IT" fo:font-style="italic" fo:background-color="#ffffff" style:font-size-asian="10pt" style:language-asian="it" style:country-asian="IT" style:font-style-asian="italic" style:font-size-complex="10pt" style:font-style-complex="italic" loext:char-shading-value="0"/>
    </style:style>
    <style:style style:name="T44" style:family="text">
      <style:text-properties fo:color="#222222" fo:font-size="10pt" fo:language="it" fo:country="IT" fo:font-style="italic" fo:font-weight="bold" style:font-size-asian="10pt" style:language-asian="it" style:country-asian="IT" style:font-style-asian="italic" style:font-weight-asian="bold" style:font-size-complex="10pt"/>
    </style:style>
    <style:style style:name="T45" style:family="text">
      <style:text-properties fo:color="#222222" fo:font-size="10pt" fo:language="it" fo:country="IT" fo:font-style="italic" fo:font-weight="bold" style:font-size-asian="10pt" style:language-asian="it" style:country-asian="IT" style:font-style-asian="italic" style:font-weight-asian="bold" style:font-size-complex="10pt" style:font-style-complex="italic"/>
    </style:style>
    <style:style style:name="T46" style:family="text">
      <style:text-properties fo:color="#222222" fo:font-size="10pt" fo:language="it" fo:country="IT" fo:font-style="italic" style:font-size-asian="10pt" style:language-asian="it" style:country-asian="IT" style:font-style-asian="italic" style:font-size-complex="10pt" style:font-style-complex="italic"/>
    </style:style>
    <style:style style:name="T47" style:family="text">
      <style:text-properties fo:color="#222222" fo:font-size="10pt" fo:language="it" fo:country="IT" fo:font-weight="bold" fo:background-color="#ffffff" style:font-size-asian="10pt" style:font-weight-asian="bold" style:font-size-complex="10pt" loext:char-shading-value="0"/>
    </style:style>
    <style:style style:name="T48" style:family="text">
      <style:text-properties fo:color="#222222" fo:font-size="10pt" fo:language="it" fo:country="IT" fo:background-color="#ffffff" style:font-size-asian="10pt" style:language-asian="it" style:country-asian="IT" style:font-size-complex="10pt" loext:char-shading-value="0"/>
    </style:style>
    <style:style style:name="T49" style:family="text">
      <style:text-properties fo:color="#222222" fo:font-size="10pt" fo:language="it" fo:country="IT" style:font-size-asian="10pt" style:language-asian="it" style:country-asian="IT" style:font-size-complex="10pt"/>
    </style:style>
    <style:style style:name="T50" style:family="text">
      <style:text-properties fo:color="#222222" fo:font-style="italic" style:language-asian="it" style:country-asian="IT" style:font-style-asian="italic"/>
    </style:style>
    <style:style style:name="T51" style:family="text">
      <style:text-properties fo:color="#222222" fo:font-style="italic" style:language-asian="it" style:country-asian="IT" style:font-style-asian="italic" style:font-style-complex="italic"/>
    </style:style>
    <style:style style:name="T52" style:family="text">
      <style:text-properties fo:color="#222222" fo:language="el" fo:country="GR" fo:font-style="italic" style:language-asian="it" style:country-asian="IT" style:font-style-asian="italic"/>
    </style:style>
    <style:style style:name="T53" style:family="text">
      <style:text-properties style:text-position="super 58%" fo:font-size="10pt" style:font-size-asian="10pt" style:font-size-complex="10pt"/>
    </style:style>
    <style:style style:name="T54" style:family="text">
      <style:text-properties style:text-position="super 58%" style:font-name="Times New Roman" fo:font-size="10pt" fo:language="en" fo:country="GB" style:font-size-asian="10pt" style:font-name-complex="Times New Roman" style:font-size-complex="10pt"/>
    </style:style>
    <style:style style:name="T55" style:family="text">
      <style:text-properties fo:font-variant="small-caps" fo:font-size="10pt" fo:language="it" fo:country="IT" fo:background-color="#ffffff" style:font-size-asian="10pt" style:language-asian="it" style:country-asian="IT" style:font-size-complex="10pt" loext:char-shading-value="0"/>
    </style:style>
    <style:style style:name="T56" style:family="text">
      <style:text-properties fo:font-variant="small-caps" style:font-name="Times New Roman" fo:font-size="10pt" fo:language="en" fo:country="GB" style:font-size-asian="10pt" style:font-name-complex="Times New Roman" style:font-size-complex="10pt"/>
    </style:style>
    <style:style style:name="T57" style:family="text">
      <style:text-properties style:font-name="Times New Roman" fo:font-size="10pt" fo:language="en" fo:country="GB" style:font-size-asian="10pt" style:font-name-complex="Times New Roman" style:font-size-complex="10pt"/>
    </style:style>
    <style:style style:name="T58" style:family="text">
      <style:text-properties fo:font-weight="normal" fo:background-color="transparent" style:font-weight-asian="normal" style:font-weight-complex="normal" loext:char-shading-value="0"/>
    </style:style>
    <style:style style:name="T59" style:family="text">
      <style:text-properties fo:font-weight="bold" style:font-weight-asian="bold"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
      <text:p text:style-name="P59"/>
      <text:p text:style-name="P40"/>
      <text:p text:style-name="P2"><text:span text:style-name="T1">Fabio Acerbi</text:span><text:span text:style-name="T47"> </text:span></text:p>
      <text:p text:style-name="P2"><text:a xlink:type="simple" xlink:href="mailto:fabacerbi@gmail.com" text:style-name="Internet_20_link" text:visited-style-name="Visited_20_Internet_20_Link"><text:span text:style-name="Internet_20_link"><text:span text:style-name="T2">fabacerbi@gmail.com</text:span></text:span></text:a></text:p>
      <text:p text:style-name="P31">I codici matematici di Bessarione</text:p>
      <text:p text:style-name="P10"/>
      <text:p text:style-name="P3"><text:span text:style-name="T48">L'intervento presenta alcune caratteristiche salienti dei codici matematici presenti nel</text:span><text:span text:style-name="T43"> munus</text:span><text:span text:style-name="T48">, soffermandosi su quelli trascritti da Bessarione stesso, in particolare la</text:span><text:span text:style-name="T43">Hausarbeit</text:span><text:span text:style-name="T48"> costituita dal marciano Gr. Z. 333 (=644) e gli appunti di carattere astronomico contenuti nel marciano Gr. Z. 526 (=776).</text:span></text:p>
      <text:p text:style-name="P16"/>
      <text:p text:style-name="P32">Fabio Acerbi è chargé de recherche presso il CNRS, équipe "Monde byzantin" dell'UMR8167 "Orient et Méditerranée", Paris. Si occupa di matematica greca e bizantina, con attenzione particolare all'edizione critica dei testi e alla loro tradizione manoscritta.</text:p>
      <text:p text:style-name="P15"/>
      <text:p text:style-name="P13"/>
      <text:p text:style-name="P13"/>
      <text:p text:style-name="P13"/>
      <text:p text:style-name="P18">Marie-Hélène Blanchet</text:p>
      <text:p text:style-name="P18">marie-helene.blanchet@college-de-france.fr</text:p>
      <text:p text:style-name="P12">Le marcianus Gr. 150 </text:p>
      <text:p text:style-name="P12"/>
      <text:p text:style-name="P2"><text:span text:style-name="T4">Grâce à la souscription finale du copiste, nous connaissons bien les circonstances dans lesquelles a été réalisé le marcianus Gr. Z. 150 (=490) : il a été copié par le métropolite Théognostos de Pergè et d’Attaleia sur l’ordre du patriarche Joseph II en 1431, c’est-à-dire dans le contexte de la préparation du concile de Florence. </text:span><text:span text:style-name="T4">Ce manuscrit se présente comme un recueil de textes antilatins de diverses périodes, mais la note de possession de Bessarion, tant en grec qu’en latin, ne mentionne qu’un seul auteur, considéré comme le principal : Nil Kabasilas. </text:span><text:span text:style-name="T20">J’étudierai en particulier quelques notes marginales ajoutées par le copiste en face de certains passages des œuvres de Nil. </text:span></text:p>
      <text:p text:style-name="P23"/>
      <text:p text:style-name="P2"><text:span text:style-name="T33">Marie-Hélène Blanchet est chercheur au CNRS (UMR 8167 Orient et Méditerranée, Monde byzantin) à Paris. Ses recherches portent sur l'histoire intellectuelle et religieuse de l'Empire byzantin durant la période paléologue (XIII</text:span><text:span text:style-name="T35">e</text:span><text:span text:style-name="T33">-XV</text:span><text:span text:style-name="T35">e</text:span><text:span text:style-name="T33"> siècles). Entre autres travaux, elle est l'auteur de </text:span><text:span text:style-name="Emphasis"><text:span text:style-name="T33">Georges Gennadios Scholarios (vers 1400-vers 1472): un intellectuel orthodoxe face à la disparition de l'Empire byzantin</text:span></text:span><text:span text:style-name="T33"> (Paris 2008), et </text:span><text:span text:style-name="Emphasis"><text:span text:style-name="T33">Théodore Agallianos, Dialogue avec un moine contre les Latins (1442)</text:span></text:span><text:span text:style-name="T33"> (Paris 2013). </text:span><text:span text:style-name="T34">Elle travaille actuellement à plusieurs éditions critiques de textes dans le cadre du projet «Thomas de Aquino Byzantinus»: les deux traductions grecques du </text:span><text:span text:style-name="Emphasis"><text:span text:style-name="T34">De rationibus fidei</text:span></text:span><text:span text:style-name="T34"> de Thomas d'Aquin et deux œuvres antithomistes de Matthieu Ange Panarétos.</text:span></text:p>
      <text:p text:style-name="P24"/>
      <text:p text:style-name="P25"/>
      <text:p text:style-name="P25"/>
      <text:p text:style-name="P25"/>
      <text:p text:style-name="P19">Donatella Bucca</text:p>
      <text:p text:style-name="P2"><text:a xlink:type="simple" xlink:href="mailto:buccadonatella@gmail.com" text:style-name="Internet_20_link" text:visited-style-name="Visited_20_Internet_20_Link"><text:span text:style-name="Internet_20_link"><text:span text:style-name="T1">buccadonatella@gmail.com</text:span></text:span></text:a></text:p>
      <text:p text:style-name="P2"><text:span text:style-name="T44">L'«Euchologium Bessarionis» </text:span><text:span text:style-name="T45">Crypt.</text:span><text:span text:style-name="T40">Γ.β.Ι</text:span><text:span text:style-name="T44">: note paleografiche, codicologiche e testuali</text:span></text:p>
      <text:p text:style-name="P34"/>
      <text:p text:style-name="P2"><text:soft-page-break/><text:span text:style-name="T49">L'Eucologio </text:span><text:span text:style-name="T46">Crypt. </text:span><text:span text:style-name="T41">Γ.β.Ι (</text:span><text:span text:style-name="T39">gr.</text:span><text:span text:style-name="T46"> </text:span><text:span text:style-name="T41">89)</text:span><text:span text:style-name="T49"> è uno dei testimoni manoscritti più importanti per la conoscenza della tradizione liturgica costantinopolitana. La datazione alta (secolo XI o anche XII) generalmente assegnata in passato al codice, unita all'autorevolezza della tradizione testuale da esso veicolata e alla sua presunta utilizzazione al Concilio di Ferrara-Firenze, ha contribuito a esaltarne il prestigio agli occhi degli studiosi di liturgia bizantina. Agli stessi si deve anche l'appellativo «Euchologium Bessarionis» con il quale il manoscritto è più comunemente noto, essendo appartenuto - secondo una tradizione largamente condivisa - al cardinale Bessarione, che poi lo donò al monastero di Grottaferrata del quale fu abate commendatario dal 1462 al 1472. Solo di recente il manoscritto è stato assegnato, correttamente, a un'epoca più tarda (seconda metà del XIII secolo) mentre, contemporaneamente, sono state riconsiderate con occhio critico diverso le vicende storiche del manoscritto. Nonostante la sua importanza, il codice non è stato mai fatto oggetto di un accurato esame codicologico e paleografico. Scopo della presente relazione è quello di offrire agli studiosi tale </text:span><text:span text:style-name="T46">desideratum </text:span><text:span text:style-name="T49">restituendo questa preziosa fonte al contesto storico-geografico di appartenenza, e contribuendo a chiarire, sperabilmente, alcuni momenti dei vari passaggi del manoscritto fino al suo arrivo definitivo nella biblioteca del monastero di Grottaferrata dove tuttora è custodito.</text:span></text:p>
      <text:p text:style-name="P33"/>
      <text:p text:style-name="P2"><text:span text:style-name="T49">Donatella Bucca è attualmente assegnista di ricerca per la Paleografia greca presso l'Università degli Studi di Roma "Tor Vergata", partecipando al Programma di ricerca PRIN 2015 dal titolo "</text:span><text:span text:style-name="T46">Censimento dei manoscritti italogreci conservati nelle Biblioteche d'Italia</text:span><text:span text:style-name="T49">". All'interno di tale progetto la sottoscritta si sta occupando, in particolare, della catalogazione dei codici dell'Italia meridionale conservati presso la Biblioteca Nazionale Marciana di Venezia e la Biblioteca Medicea Laurenziana di Firenze. L'ambito di ricerca privilegiato riguarda lo studio dei codici liturgici, in particolare quelli di contenuto innografico e musicale. Ha pubblicato il </text:span><text:span text:style-name="T46">Catalogo dei manoscritti musicali greci del monastero del SS. Salvatore di Messina</text:span><text:span text:style-name="T49"> (2011) e altri lavori scientifici riguardanti i codici con notazione musicale paleobizantina, i manoscritti innografici </text:span><text:span text:style-name="T46">antiquiores</text:span><text:span text:style-name="T49"> e l'origine e l'evoluzione dei libri innografici della Chiesa greca nell'età più antica. Un altro interesse coltivato da lungo tempo riguarda la storia del patrimonio manoscritto del monastero messinese del S. Salvatore e l'individuazione dei codici appartenuti un tempo a questa collezione libraria e ora custoditi in altre biblioteche.</text:span></text:p>
      <text:p text:style-name="P33"/>
      <text:p text:style-name="P13"/>
      <text:p text:style-name="P13"/>
      <text:p text:style-name="P13"/>
      <text:p text:style-name="P18">Marie Cronier </text:p>
      <text:p text:style-name="P18">marie.cronier@irht.cnrs.fr</text:p>
      <text:p text:style-name="P12">Les manuscrits de Bessarion à la Bibliothèque nationale de France</text:p>
      <text:p text:style-name="P12"/>
      <text:p text:style-name="P2"><text:span text:style-name="T4">Parmi les manuscrits grecs conservés à la Bibliothèque nationale de France (Paris), on dénombre une dizaine de livres qui soit ont appartenu au cardinal Bessarion (portant son </text:span><text:span text:style-name="T11">ex-libris</text:span><text:span text:style-name="T4"> ou identifiable dans les inventaires), soit ont été copiés ou annotés par lui. Dans cette communication, je présenterai chacun de ces manuscrits et je tenterai de retracer leur histoire, pour déterminer leurs liens exacts avec Bessarion et la manière dont ils sont finalement arrivés à la BNF.</text:span></text:p>
      <text:p text:style-name="P13"/>
      <text:p text:style-name="P2"><text:span text:style-name="T4">Marie Cronier est chercheur à l’Institut de recherche et d’histoire des textes (CNRS, Paris). Spécialiste de manuscrits byzantins, elle s’y intéresse à la fois d’un point de vue matériel (codicologie, paléographie) et pour leur contenu (philologie). </text:span><text:span text:style-name="T20">Elle participe à des entreprises collectives (base de donnée en ligne </text:span><text:span text:style-name="T23">Pinakes. Textes et manuscrits grecs</text:span><text:span text:style-name="T20"> </text:span><text:a xlink:type="simple" xlink:href="http://pinakes.irht.cnrs.fr/" text:style-name="Internet_20_link" text:visited-style-name="Visited_20_Internet_20_Link"><text:span text:style-name="Internet_20_link"><text:span text:style-name="T20">http://pinakes.irht.cnrs.fr</text:span></text:span></text:a><text:span text:style-name="T20">, catalogue des manuscrits conservés au Patriarcat œcuménique de Constantinople, catalogue des manuscrits grecs datés conservés dans les bibliothèques publiques de France) et s’intéresse particulièrement à la transmission des textes scientifiques classiques dans le monde byzantin et à travers leurs traductions vers le latin et l’arabe. Elle prépare une nouvelle édition et </text:span><text:soft-page-break/><text:span text:style-name="T20">une traduction française du </text:span><text:span text:style-name="T23">De materia medica </text:span><text:span text:style-name="T20">du pharmacologue grec Dioscoride pour la Collection des universités de France. </text:span><text:span text:style-name="T4">Depuis 2013, elle est responsable de la </text:span><text:span text:style-name="T11">Revue d’histoire des textes</text:span><text:span text:style-name="T4">.</text:span></text:p>
      <text:p text:style-name="P13"/>
      <text:p text:style-name="P13"/>
      <text:p text:style-name="P13"/>
      <text:p text:style-name="P40"/>
      <text:p text:style-name="P20">Luigi D'Amelia</text:p>
      <text:p text:style-name="P20">luigi.damelia@unive.it</text:p>
      <text:p text:style-name="P3"><text:span text:style-name="T13">L'</text:span><text:span text:style-name="T14">Horologion</text:span><text:span text:style-name="T13"> di Bessarione (</text:span><text:span text:style-name="T14">Gr.</text:span><text:span text:style-name="T13"> Z. 14): alcune riflessioni sul contenuto innografico</text:span></text:p>
      <text:p text:style-name="P10"/>
      <text:p text:style-name="P3"><text:span text:style-name="T5">Il </text:span><text:span text:style-name="T6">marciano</text:span><text:span text:style-name="T8"> </text:span><text:span text:style-name="T6">Gr.</text:span><text:span text:style-name="T5"> Z. 14 (=395) è un cimelio ben noto agli studiosi di Bessarione, soprattutto a quanti si sono occupati della sua biografia. Donatogli dallo ieromonaco Doroteo, futuro vescovo di Mitilene – che ne copiò anche parte del contenuto – probabilmente in occasione della tonsura definitiva di Bessarione (20 luglio 1423), il manoscritto contiene, infatti, al f. 1r il </text:span><text:span text:style-name="T8">curriculum vitae</text:span><text:span text:style-name="T5"> autografo di quest'ultimo, redatto in prima persona e in cinque momenti diversi della sua carriera ecclesiastica, da monaco a cardinale. Il codice, pur essendo noto come un </text:span><text:span text:style-name="T8">Horologion</text:span><text:span text:style-name="T5">, è composto di quattro sezioni, di cui tale libro liturgico occupa in realtà solo la prima (ff. 4v-92r). Ad essa seguono altre tre sezioni contenenti, rispettivamente, i tropari del comune dei santi (ff. 93r-131r), un Menologio (ff. 132r-182v) e, infine, alcuni tropari e canoni in onore della Resurrezione, della Trinità, dello Spirito Santo, nonché alcune preghiere alla Vergine (ff. 182v-355v). Bessarione «rinnovò» e integrò il manoscritto sostituendo fogli e quaderni e aggiungendo canoni di vari autori, soprattutto di Metrofane di Smirne e di Giovanni Mauropode e, forse, alcuni canoni anonimi da lui stesso composti. Tralasciando la notizia autobiografica, già ampiamente valorizzata dagli studiosi, il mio intervento propone, invece, alcune riflessioni sul materiale innografico del manoscritto e sulla sua organizzazione, soprattutto sui canoni trascritti da Bessarione stesso in quello che fu il libro di preghiera di uso quotidiano che il cardinale tenne con sé fino alla morte.</text:span></text:p>
      <text:p text:style-name="P36"/>
      <text:p text:style-name="P3"><text:span text:style-name="T5">Luigi D'Amelia, nato ad Avellino il 17.10.1983, è assegnista di ricerca presso l'International Centre for Humanities and Social Change dell'Università di Venezia Ca' Foscari con un progetto intitolato «Are Texts Innocent? </text:span><text:span text:style-name="T21">Nourishing Religious Prejudice in the Middle Ages» (L-FIL-LET/07). </text:span><text:span text:style-name="T5">In qualità di assegnista di ricerca ha collaborato negli anni 2015-2017 all'edizione dei </text:span><text:span text:style-name="T8">Sei dialoghi sulla Processione dello Spirito Santo</text:span><text:span text:style-name="T5"> di Niceta di Tessalonica (XII sec.) all'interno del progetto FIR 2013 «I secoli XI e XII prodromi dell'Europa unita e divisa: confronti e scontri tra l'Oriente bizantino e l'Occidente latino». Nell'anno 2014-2015 è stato vincitore di una borsa post-doc annuale della Fritz Thyssen Stiftung per la ri-edizione della </text:span><text:span text:style-name="T8">Vita di s. Baras</text:span><text:span text:style-name="T5"> (</text:span><text:span text:style-name="T8">BHG</text:span><text:span text:style-name="T5"> 212) di Giovanni Mauropode (XI sec.). Ha curato l'</text:span><text:span text:style-name="T8">editio princeps </text:span><text:span text:style-name="T5">di otto canoni di Giuseppe l'Innografo (IX sec.) per i ss. apostoli [</text:span><text:span text:style-name="T15">Giuseppe l'Innografo, Nuovo Ottoeco: gli otto canoni per i ss. Apostoli</text:span><text:span text:style-name="T17">, Testo critico, traduzione e commento a cura di </text:span><text:span text:style-name="T55">L. D'Amelia</text:span><text:span text:style-name="T17">, Roma 2018 (Quaderni di </text:span><text:span text:style-name="T29">Νέα Ῥώμη</text:span><text:span text:style-name="T17">, 5), in corso di stampa]. È membro del Consiglio Direttivo dell'Associazione Italiana di Studi Bizantini (AISB) e della redazione della rivista </text:span><text:span text:style-name="T29">Νέα Ῥώμη</text:span><text:span text:style-name="T17"> (Università di Roma «Tor Vergata»). Linee di ricerca principali: innografia e agiografia bizantine, controversistica medievale. </text:span></text:p>
      <text:p text:style-name="P35"/>
      <text:p text:style-name="P13"/>
      <text:p text:style-name="P13"/>
      <text:p text:style-name="P13"/>
      <text:p text:style-name="P18">Elefterios Despotakis</text:p>
      <text:p text:style-name="P2"><text:a xlink:type="simple" xlink:href="mailto:eldespotakis@gmail.com" text:style-name="Internet_20_link" text:visited-style-name="Visited_20_Internet_20_Link"><text:span text:style-name="Internet_20_link"><text:span text:style-name="T1">eldespotakis@gmail.com</text:span></text:span></text:a></text:p>
      <text:p text:style-name="P2"><text:span text:style-name="T1">Giovanni Plousiadenos, Bessarione e il codice </text:span><text:span text:style-name="T12">Oxon.</text:span><text:span text:style-name="T37"> </text:span><text:span text:style-name="T12">Bodl. Holkham gr</text:span><text:span text:style-name="T1">. 79</text:span></text:p>
      <text:p text:style-name="P18"/>
      <text:p text:style-name="P2"><text:soft-page-break/><text:span text:style-name="T4">Giovanni Plousiadenos appartiene al gruppo di copisti cretesi che durante la seconda metà del secolo XV diedero un contributo importante alla formazione della biblioteca greca del cardinal Bessarione. D’altra parte, più che come copista operativo nello scriptorium di Bessarione a Roma, Plousiadenos viene soprattutto ricordato come il “leader” del movimento unionistico a Creta in quel periodo, rappresentato da dodici preti ortodossi, sostenuti dal cosiddetto</text:span><text:span text:style-name="T38"> </text:span><text:span text:style-name="T4">“Lascito di Bessarione”, ovvero delle rendite delle proprietà terriere del patriarcato latino di Costantinopoli. L'intervento</text:span><text:span text:style-name="T38">, </text:span><text:span text:style-name="T4">oltre a illustrare i rapporti del copista con il cardinale, presenta il manoscritto </text:span><text:span text:style-name="T10">Oxon.</text:span><text:span text:style-name="T4"> </text:span><text:span text:style-name="T10">Bodl. Holkham gr</text:span><text:span text:style-name="T4">. 79, copiato da Plousiadenos per Bessarione e contenente una collezione di opere del cardinale sulla Processione dello Spirito Santo in particolare e il dibattito teologico contro i latini in generale: </text:span><text:span text:style-name="T10">Orazione Dogmatica sull’Unione</text:span><text:span text:style-name="T4">, </text:span><text:span text:style-name="T10">Refutazione dei Capitoli di Massimo Planude</text:span><text:span text:style-name="T4">, </text:span><text:span text:style-name="T10">Refutazione dei Capitoli di Marco Eugenico</text:span><text:span text:style-name="T4">. Allo stesso tempo si mostrerà che la redazione del manoscritto di Oxford coincide con il periodo di consolidamento di Plousiadenos nella vita religiosa della Candia veneziana.</text:span></text:p>
      <text:p text:style-name="P13"/>
      <text:p text:style-name="P2"><text:span text:style-name="T4">Eleftherios Despotakis è dottore di ricerca dell’Università Nazionale e Capodistriaca di Atene ed ex borsista dell’Istituto Ellenico di studi bizantini e post-bizantini di Venezia. Si occupa di aspetti intellettuali e religiosi della Creta veneziana e dei membri del circolo del cardinal Bessarione. Ha pubblicato, tra l’altro, “Some observations on the </text:span><text:span text:style-name="T30">Διάλεξις</text:span><text:span text:style-name="T31"> </text:span><text:span text:style-name="T4">of John Plousiadenos (1426?-1500), </text:span><text:span text:style-name="T10">Byzantion</text:span><text:span text:style-name="T4"> 86 (2016), pp. 129-137” e “Il patriarcato latino di Costantinopoli e le conflittualità ecclesiastiche a Negroponte (15° sec.), </text:span><text:span text:style-name="T10">Revue des études byzantines</text:span><text:span text:style-name="T4"> 71 (2013), pp. 187-208”.</text:span></text:p>
      <text:p text:style-name="P13"/>
      <text:p text:style-name="P13"/>
      <text:p text:style-name="P13"/>
      <text:p text:style-name="P16"/>
      <text:p text:style-name="P13">Paolo Eleuteri</text:p>
      <text:p text:style-name="P13">ele@unive.it</text:p>
      <text:p text:style-name="P8">Alcuni manoscritti greci di Bessarione a Ferrara, Napoli, Savignano sul Rubicone e alla Biblioteca Vaticana.</text:p>
      <text:p text:style-name="P8"/>
      <text:p text:style-name="P16">Alcuni manoscritti greci, senza essere appartenuti alla donazione del 1468, sono stati riconosciuti come di Bessarione sulla base di dati interni o anche di notizie non sempre certe. Saranno esaminati e illustrati sette di questi manoscritti, conservati a Ferrara, Napoli, Savignano sul Rubicone e alla Biblioteca Vaticana.</text:p>
      <text:p text:style-name="P16"/>
      <text:p text:style-name="P16">Paolo Eleuteri è professore di Codicologia all'Università Ca' Foscari di Venezia. I suoi ambiti di ricerca riguardano la catalogazione di manoscritti, la storia dei testi e la paleografia greca.</text:p>
      <text:p text:style-name="P17"/>
      <text:p text:style-name="P15"/>
      <text:p text:style-name="P13"/>
      <text:p text:style-name="P13"/>
      <text:p text:style-name="P18">Christian Gastgeber</text:p>
      <text:p text:style-name="P18">Christian.Gastgeber@oeaw.ac.at</text:p>
      <text:p text:style-name="P27">Bessarion, Vienna, and Bessarion‘ manuscripts in the Austrian National Library</text:p>
      <text:p text:style-name="P27"/>
      <text:p text:style-name="P2"><text:span text:style-name="T20">Vienna was one of the stations where Bessarion stayed during his mission to Germany 1460-1461; most of the time he spent in Vienna. However, Vienna was at that time far away from cultivating a bilingual humanism. Only John Regionmontanus profited from this personal contact; but with no impact on the local libraries. Today the Austrian National Library (Vienna) houses a handful of Greek manuscripts going back to Bessarion’s library. It was by the personal interest and research journey of the Austro-Hungarian humanist John Sambucus in the 16</text:span><text:span text:style-name="T53">th</text:span><text:span text:style-name="T20"> c. that the majority of them came north the Alps and contributed to the increasing </text:span><text:soft-page-break/><text:span text:style-name="T20">stock of Greek manuscripts in the Pannonian area against the background of the establishment of a Latin-Greek humanism in the res publica litteraria.</text:span></text:p>
      <text:p text:style-name="P28"/>
      <text:p text:style-name="P57">Christian Gastgeber, dr. ass. prof. (german title: Dozent), senior researcher, group and project leader at the Austrian Academy of Sciences, Institute for Medieval Research, Division of Byzantine Research</text:p>
      <text:p text:style-name="P56"><text:span text:style-name="T56">Studies</text:span><text:span text:style-name="T57">: Classical Philology, Medieval Latin and Neolatin studies; Byzantine studies</text:span></text:p>
      <text:p text:style-name="P56"><text:span text:style-name="T56">Research focus</text:span><text:span text:style-name="T57">: Byzantine Greek manuscripts and history of text transmission; Byzantine documents of the imperial and patriarchal chancery; text editions (current projects: Chronicon Paschale, Historia ecclesiastica of Nikephoros Xanthopoulos; Register of the Patriarchate of Constantinople; 8</text:span><text:span text:style-name="T54">th</text:span><text:span text:style-name="T57"> Council); historical sociolinguistics and text pragmatics; Byzantine computus; Greek and Latin translations in medieval time; Neolatin studies of Pannonian humanism; Greek in the renaissance; transalpine humanism</text:span></text:p>
      <text:p text:style-name="P56"><text:span text:style-name="T56">Recent publication</text:span><text:span text:style-name="T57">: Die griechischen Handschriften der Bibliotheca Corviniana der Österreichischen Nationalbibliothek. Provenienz und Rezeption im Wiener Griechischhumanismus des frühen 16. Jahrhunderts, Vienna 2014; (together with Otto Kresten) Das Chartular des Paulos-Klosters am Berge Latros. Kritische Edition, Übersetzung, Kommentar und Indices. Wien 1015. Einführung in die Griechische Paläographie (Byzantinische Zeit). Stuttgart 2018 (in print).</text:span></text:p>
      <text:p text:style-name="P37"/>
      <text:p text:style-name="P24"/>
      <text:p text:style-name="P24"/>
      <text:p text:style-name="P24"/>
      <text:p text:style-name="P18">Ciro Giacomelli</text:p>
      <text:p text:style-name="P2"><text:a xlink:type="simple" xlink:href="mailto:giacomelliciro@gmail.com" text:style-name="Internet_20_link" text:visited-style-name="Visited_20_Internet_20_Link"><text:span text:style-name="Internet_20_link"><text:span text:style-name="T1">giacomelliciro@gmail.com</text:span></text:span></text:a></text:p>
      <text:p text:style-name="P12">Da Aristotele a Bessarione. Codici di Aristotele e dei suoi commentatori nella biblioteca bessarionea</text:p>
      <text:p text:style-name="P12"/>
      <text:p text:style-name="P2"><text:span text:style-name="T4">La Biblioteca Nicena comprendeva un numero elevato di importanti testimoni delle opere di Aristotele e dei suoi commentatori. Nel 1958 Elpidio Mioni ne tentò un primo bilancio critico: a sessant’anni di distanza, e in occasione dei 550 anni dalla donazione bessarionea, se ne offre un panorama aggiornato, che tenga conto dei </text:span><text:span text:style-name="T4">progressi in àmbito filologico e paleografico. Da questo profilo emerge con chiarezza, anzitutto, il ruolo svolto dallo stesso Bessarione nella trasmissione del </text:span><text:span text:style-name="T10">corpus Aristotelicum</text:span><text:span text:style-name="T4">. Esso permette inoltre di mettere in luce l’importanza dei commentatori tardo-antichi e bizantini nella ricezione umanistica delle opere dello Stagirita. L’occasione consentirà di fare il punto sull’indagine, ancora in corso, vòlta alla catalogazione e descrizione dei codici aristotelici della Biblioteca Nazionale Marciana all’interno del progetto «Commentaria in Aristotelem Graeca et Byzantina» (Berlin-Brandenburgische Akademie der Wissenschaften).</text:span></text:p>
      <text:p text:style-name="P13"/>
      <text:p text:style-name="P2"><text:span text:style-name="T4">Ciro Giacomelli, dottore di ricerca in filologia greca (2018) presso l’Università degli Studi di Padova e l’Ecole Pratique des Hautes Etudes (Parigi), si occupa di tradizione aristotelica. Ha in preparazione uno studio della tradizione manoscritta e l’edizione critica dello ps.-aristotelico </text:span><text:span text:style-name="T10">De mirabilibus auscultationibus</text:span><text:span text:style-name="T4">.</text:span></text:p>
      <text:p text:style-name="P13"/>
      <text:p text:style-name="P13"/>
      <text:p text:style-name="P13"/>
      <text:p text:style-name="P13"/>
      <text:p text:style-name="P18">Katerina Korré</text:p>
      <text:p text:style-name="P2"><text:a xlink:type="simple" xlink:href="mailto:katerinakorr@yahoo.gr" text:style-name="Internet_20_link" text:visited-style-name="Visited_20_Internet_20_Link"><text:span text:style-name="Internet_20_link"><text:span text:style-name="T1">katerinakorr@yahoo.gr</text:span></text:span></text:a></text:p>
      <text:p text:style-name="P12">Viva vox juris patriae: la biblioteca giuridica di Bessarione</text:p>
      <text:p text:style-name="P12"/>
      <text:p text:style-name="P2"><text:span text:style-name="T4">Tra le preziose opere esistenti nell’arca dei libri greci creata dal cardinale Bessarione, </text:span><text:span text:style-name="tm-p-em"><text:span text:style-name="T4">vengono individuate</text:span></text:span><text:span text:style-name="T4"> alcune in materia legale provenienti dal periodo tardo-bizantina. Si trata di testi giuridici di diritto statale, ecclesiastico e canonico. Con la nostra relazione, intendiamo parimenti evidenziare e commentare alcuni </text:span><text:soft-page-break/><text:span text:style-name="T4">punti notevoli riguardanti la biblioteca giuridica bessarionea, valutati tuttavia in riferimento con lo stato del diritto negli ultimi secoli dell’impero bizantino.</text:span></text:p>
      <text:p text:style-name="P2"><text:span text:style-name="T4">Affrontiamo </text:span><text:span text:style-name="tm-p-"><text:span text:style-name="T4">una </text:span></text:span><text:span text:style-name="tm-p-em"><text:span text:style-name="T4">serie</text:span></text:span><text:span text:style-name="tm-p-"><text:span text:style-name="T4"> di </text:span></text:span><text:span text:style-name="tm-p-em"><text:span text:style-name="T4">questioni</text:span></text:span><text:span text:style-name="tm-p-"><text:span text:style-name="T4"> trasversali collegate al</text:span></text:span><text:span text:style-name="tm-p-em"><text:span text:style-name="T4">l’origine presunta</text:span></text:span><text:span text:style-name="tm-p-"><text:span text:style-name="T4"> o accertata della</text:span></text:span><text:span text:style-name="T4"> collezione giuridica; inoltre, lo scopo dell’acquisizione delle opere specifiche; sopratutto, la natura dei testi e la loro importanza per la biblioteca nel suo insieme, la loro funzione e rilevanza </text:span><text:span text:style-name="tm-p-em"><text:span text:style-name="T4">all’interno</text:span></text:span><text:span text:style-name="tm-p-"><text:span text:style-name="T4"> di tale sintesi</text:span></text:span><text:span text:style-name="T4">. Sono stati evidenziati sforzi simili per introdurre testi giuridici dall’Oriente Bizantino in Occidente? E cosa significano questi testi per la Serenissima del XV secolo?</text:span></text:p>
      <text:p text:style-name="P2"><text:span text:style-name="tm-p-em"><text:span text:style-name="T4">Pertanto</text:span></text:span><text:span text:style-name="T4">, la biblioteca giuridica di Bessarione, costituita da codici di leggi rari e altretanto costosi, può </text:span><text:span text:style-name="tm-p-em"><text:span text:style-name="T4">contestare</text:span></text:span><text:span text:style-name="T4"> l’idea che le fonti di diritto bizantino restavano sconosciute in Occidente</text:span><text:span text:style-name="tm-p-em"><text:span text:style-name="T4"> </text:span></text:span><text:span text:style-name="tm-p-"><text:span text:style-name="T4">per </text:span></text:span><text:span text:style-name="tm-p-em"><text:span text:style-name="T4">parecchio</text:span></text:span><text:span text:style-name="tm-p-"><text:span text:style-name="T4"> tempo</text:span></text:span><text:span text:style-name="T4"> </text:span><text:span text:style-name="tm-p-em"><text:span text:style-name="T4">principalmente </text:span></text:span><text:span text:style-name="T4">a causa della loro</text:span><text:span text:style-name="tm-p-em"><text:span text:style-name="T4"> </text:span></text:span><text:span text:style-name="T7">estinzione in Oriente.</text:span><text:span text:style-name="T4"> </text:span></text:p>
      <text:p text:style-name="P2"><text:span text:style-name="T4">Creata inizialmente per motivi pratici, questa parte speciale della biblioteca bessarionea assorbì </text:span><text:span text:style-name="tm-p-em"><text:span text:style-name="T4">in breve tempo </text:span></text:span><text:span text:style-name="T4">il carattere dell’intera collezione raccogliendo e preservando il patrimonio giuridico della patria greca. </text:span><text:span text:style-name="tm-p-em"><text:span text:style-name="T4">In tal modo divent</text:span></text:span><text:span text:style-name="tm-p-em"><text:span text:style-name="T20">ὸ</text:span></text:span><text:span text:style-name="tm-p-em"><text:span text:style-name="T4"> </text:span></text:span><text:span text:style-name="T4">una vera e </text:span><text:span text:style-name="T10">viva vox juris patriae</text:span><text:span text:style-name="T4">, pur rendendo</text:span><text:span text:style-name="tm-p-em"><text:span text:style-name="T4"> </text:span></text:span><text:span text:style-name="T4">Venezia come luogo di un dinamico dibattito tra diversi </text:span><text:span text:style-name="tm-p-em"><text:span text:style-name="T4">ordinamenti giuridici</text:span></text:span><text:span text:style-name="tm-p-"><text:span text:style-name="T4">.</text:span></text:span></text:p>
      <text:p text:style-name="P13"/>
      <text:p text:style-name="P2"><text:span text:style-name="T4">Katerina B. Korrè è nata ad Atene, Grecia. Ha studiato Filosofia e Diritto presso i Dipartimenti di Filosofia e di Giurisprudenza dell’Università d’Atene, e Paleografia Greca e Latina. Ha </text:span><text:span text:style-name="tm-p-"><text:span text:style-name="T4">una laurea di </text:span></text:span><text:span text:style-name="tm-p-em"><text:span text:style-name="T4">dottorato</text:span></text:span><text:span text:style-name="tm-p-"><text:span text:style-name="T4"> in Storia Europea Medievale e di Prima Età Moderna, presso </text:span></text:span><text:span text:style-name="tm-p-em"><text:span text:style-name="T4">l’Università</text:span></text:span><text:span text:style-name="tm-p-"><text:span text:style-name="T4"> di</text:span></text:span><text:span text:style-name="tm-p-em"><text:span text:style-name="T4"> Ionion / Corfù </text:span></text:span><text:span text:style-name="tm-p-"><text:span text:style-name="T4">(il titolo del suo dottorato era </text:span></text:span><text:span text:style-name="tm-p-"><text:span text:style-name="T10">Stradioti mercenari nell’esercito veneziano. Il loro ruolo militare e sociale, XV-XVI sec.</text:span></text:span><text:span text:style-name="tm-p-"><text:span text:style-name="T4">). </text:span></text:span></text:p>
      <text:p text:style-name="P2"><text:span text:style-name="T4">Durante le sue </text:span><text:span text:style-name="tm-p-em"><text:span text:style-name="T4">ricerche triennali </text:span></text:span><text:span text:style-name="T4">presso l’Istituto Ellenico di Studi Bizantini e Post-Bizantini di Venezia, ha pubblicato due libri riguardanti la presenza </text:span><text:span text:style-name="st"><text:span text:style-name="T4">dei G</text:span></text:span><text:span text:style-name="Emphasis"><text:span text:style-name="T4">reci</text:span></text:span><text:span text:style-name="st"><text:span text:style-name="T4"> nella città lagunare</text:span></text:span><text:span text:style-name="T4"> (</text:span><text:span text:style-name="T10">Assemblee della Confraternita Greca di Venezia: Elezioni e Deliberazioni. Capitolare I (1558-1601)</text:span><text:span text:style-name="T4"> e, parimenti, </text:span><text:span text:style-name="T10">Capitolare II</text:span><text:span text:style-name="T4"> </text:span><text:span text:style-name="T10">(1601-1618)</text:span><text:span text:style-name="T4">, Athens-Venice 2012 e 2013).</text:span></text:p>
      <text:p text:style-name="P2"><text:span text:style-name="T4">La dottoressa Korrè ha scritto vari studi sulla storia dello Stato da Mar veneziano, ha partecipato in convegni scientifici internazionali e programmi di ricerca. Attualmente e ricercatrice post-dottorata nel campo della Storia del Diritto greco-veneziano e della justizia applicata nelli possedimenti veneziani di Levante. Inoltre, insegna </text:span><text:span text:style-name="T10">Storia Medievale</text:span><text:span text:style-name="T4"> e </text:span><text:span text:style-name="T10">Storia di Venezia</text:span><text:span text:style-name="T4"> presso l’Università di Ionion. Le sue interessi di ricerca </text:span><text:span text:style-name="T4">abbracciano l’epoca tardo-bizantina </text:span><text:span text:style-name="tm-p-em"><text:span text:style-name="T4">concentrandosi, </text:span></text:span><text:span text:style-name="tm-p-"><text:span text:style-name="T4">in particolare, </text:span></text:span><text:span text:style-name="tm-p-em"><text:span text:style-name="T4">sulla presenza pluridimensionale dei Veneziani in Oriente fino alla caduta della Serenissima e sulle tracce dell’elemento ortodosso in Occidente.</text:span></text:span></text:p>
      <text:p text:style-name="P13"/>
      <text:p text:style-name="P13"/>
      <text:p text:style-name="P13"/>
      <text:p text:style-name="P13"/>
      <text:p text:style-name="P18">Piero Lucchi</text:p>
      <text:p text:style-name="P18">piero.lucchi@gmail.com</text:p>
      <text:p text:style-name="P18">I codici latini bessarionei a Cesena</text:p>
      <text:p text:style-name="P18"/>
      <text:p text:style-name="P2"><text:span text:style-name="T4">A Cesena si conservano, pervenuti dal card. Bessarione, due nuclei librari che ora fanno parte delle raccolte della Biblioteca comunale Malatestiana. Il primo è un singolo codice, segnato S. IX. 2, presente all’interno della Libreria (1454) donata alla città da Malatesta Novello, signore di Cesena. Contiene la </text:span><text:span text:style-name="T10">Metaphisica</text:span><text:span text:style-name="T4"> di Aristotele, tradotta dallo stesso Cardinale, trascritta e decorata in un codice di dedica per il signore della città e fondatore della Malatestiana. Qui occupa il secondo posto nel nono banco a sinistra, nella fila verso cui si guarda ritornando dal fondo verso l’ingresso, dedicata prevalentemente alle scienze umane. L’altro più consistente nucleo librario annesso al patrimonio librario della biblioteca cesenate è costituito da otto Corali, volumi liturgici, che facevano parte di una serie di circa 18 commissionati dal cardinale greco agli esordi della sua legazione pontificia a Bologna e destinate al convento dell’Osservanza di Costantinopoli, Sant’Antonio “de Cypressis”, appena edificato. Caduta la città, nel 1453, i Turchi distrussero il convento e uccisero o resero schiavi i frati. Fu probabilmente allora che il committente dispose che la ricca serie liturgica </text:span><text:soft-page-break/><text:span text:style-name="T4">fosse dirottata a Cesena dove proprio in quel tempo stava sorgendo un nuovo convento dei Frati Osservanti per iniziativa di Malatesta e di sua moglie Violante di Montefeltro, che aveva offerto un bosco di cipressi appena fuori le mura, di sua proprietà. Dall’analisi di questi doni emergono significativi rapporti fra il Bessarione e i due sposi che evidentemente si erano incontrati in vari luoghi e momenti, con scambio reciproco d’idee e progetti illuminati.</text:span></text:p>
      <text:p text:style-name="P13"/>
      <text:p text:style-name="P2"><text:span text:style-name="T4">Dopo gli studi universitari a Bologna (conclusi con una tesi dedicata all'istruzione primaria tra Medioevo e Età moderna, relatore Carlo Ginzburg) ha dedicato tutta la vita al servizio di bibliotecario presso la Malatestiana di Cesena, sua città natale e, dal 1995, presso la Biblioteca del Museo Correr di Venezia. In questi anni oltre a vari saggi e contributi ha continuato ricerche sull’argomento della tesi pubblicando vari interventi, veri capitoli d</text:span><text:bookmark text:name="_GoBack"/><text:span text:style-name="T4">i un volume in lenta composizione: </text:span><text:span text:style-name="T11">La Santacroce, il Salterio e il Babuino: libri per imparare a leggere nel primo secolo della stampa,</text:span><text:span text:style-name="T4"> «Quaderni storici» n. 38, 1978; </text:span><text:span text:style-name="T11">Leggere, scrivere e abbaco: l’istruzione elementare agli inizi dell’età moderna, </text:span><text:span text:style-name="T4">in</text:span><text:span text:style-name="T11"> Scienze, credenze occulte, livelli di cultura</text:span><text:span text:style-name="T4">, Firenze 1982; </text:span><text:span text:style-name="T11">La prima istruzione. Idee, metodi, libri</text:span><text:span text:style-name="T4">, in </text:span><text:span text:style-name="T11">Il catechismo e la grammatica</text:span><text:span text:style-name="T4">, a c. di G. P. Brizzi, Bologna, 1985;</text:span><text:span text:style-name="T11"> Nascita del libro di lettura</text:span><text:span text:style-name="T4">, in </text:span><text:span text:style-name="T11">L’editoria del ‘700 e i Remondini</text:span><text:span text:style-name="T4">, a c. di M. Infelise e P. Marini, Bassano del Grappa 1992 </text:span><text:span text:style-name="T11">Nuove ricerche sul Babuino. L’uso del sillabario per insegnare a leggere a tutti in lingua volgare (sec.XV-XVI)</text:span><text:span text:style-name="T4">, nel volume </text:span><text:span text:style-name="T11">Lesen und Schreiben in Europa 1500-1900.</text:span><text:span text:style-name="T4"> Her. von A. Messerli und R. Chartier, Basel 2000. Fra le altre pubblicazioni segnaliamo: </text:span><text:span text:style-name="T11">Corali miniati del Quattrocento nella Biblioteca Malatestiana, </text:span><text:span text:style-name="T4">Milano 1989; </text:span><text:span text:style-name="T11">“Libraria Domini</text:span><text:span text:style-name="T4">”</text:span><text:span text:style-name="T11">. I manoscritti della Biblioteca Malatestiana. Testi e decorazioni,</text:span><text:span text:style-name="T4"> curato con F. Lollini, Bologna 1995; </text:span><text:span text:style-name="T11">L’ordine dei libri nella Biblioteca Malatestiana. Appunti lungo un percorso di ricerca</text:span><text:span text:style-name="T4">, in </text:span><text:span text:style-name="T11">Il dono di Malatesta Novello</text:span><text:span text:style-name="T4">, a c. di L. Righetti e D. Savoia, Cesena 2006.</text:span></text:p>
      <text:p text:style-name="P7"/>
      <text:p text:style-name="P13"/>
      <text:p text:style-name="P13"/>
      <text:p text:style-name="P13"/>
      <text:p text:style-name="P26">Stefano Martinelli Tempesta</text:p>
      <text:p text:style-name="P18">Stefano.Martinelli@unimi.it</text:p>
      <text:p text:style-name="P11">I manoscritti di Bessarione in Ambrosiana</text:p>
      <text:p text:style-name="P15"/>
      <text:p text:style-name="P15">Nel mio intervento intendo concentrare la mia attenzione sulle vicende storiche dei due manoscritti bessarionei oggi in Ambrosiana già individuati e magistralmente studiati alla fine degli anni Sessanta da Lotte Labowsky, l’Ambr. A 168 sup. (con i suoi ‘fratelli’ B 165 sup., D 166 inf., P 206 sup. e R 125 sup.) e l’Ambr. C 58 sup., nonché sull’eventuale presenza in Ambrosiana di altri materiali riconducibili a Bessarione.</text:p>
      <text:p text:style-name="P15"/>
      <text:p text:style-name="P2"><text:span text:style-name="T5">Stefano Martinelli Tempesta è ricercatore confermato (RU) di Lingua e letteratura greca, docente di Storia e trasmissione dei testi letterari greci presso l’Università degli Studi di Milano. I suoi studi </text:span><text:span text:style-name="T4">vertono principalmente, oltre che su questioni di critica testuale ed ecdotica, sulla trasmissione di testi greci nei suoi aspetti materiali (paleografici, codicologici) e storico-culturali, con particolare attenzione a Euripide, Platone, Plutarco, Isocrate, Demostene, Aristotele autori dei quali ha pubblicato e ha in preparazione edizioni critiche. Stefano Martinelli Tempesta dedica le sue ricerche anche allo studio della circolazione a stampa di testi greci fra Quattrocento e Cinquecento, nonché all’edizione critica di traduzioni latine di testi greci nell’Umanesimo e nel Rinascimento; si occupa, infine, delle dinamiche della trasmissione dei passi greci in autori latini tra medioevo e umanesimo, con particolare attenzione alle </text:span><text:span text:style-name="T11">Notti Attiche</text:span><text:span text:style-name="T4"> di Aulo Gellio.</text:span></text:p>
      <text:p text:style-name="P38"/>
      <text:p text:style-name="P15"/>
      <text:p text:style-name="P15"/>
      <text:p text:style-name="P15"><text:soft-page-break/></text:p>
      <text:p text:style-name="P18">Ottavia Mazzon</text:p>
      <text:p text:style-name="P18">ottaviamz@gmail.com</text:p>
      <text:p text:style-name="P18">Bessarione lettore di storia antica: appunti sul marciano Gr. Z. 526 (= 776)</text:p>
      <text:p text:style-name="P18"/>
      <text:p text:style-name="P2"><text:span text:style-name="T4">Il marciano Gr. Z. 526 (= 776) è un manoscritto cartaceo che riunisce una serie di quaderni di appunti appartenuti al cardinale Bessarione. La prima parte del codice contiene antologie di </text:span><text:span text:style-name="T10">excerpta</text:span><text:span text:style-name="T4"> da opere antiche di argomento storico: Bessarione vi raccolse citazioni e isolò singoli termini notevoli dalle </text:span><text:span text:style-name="T10">Storie</text:span><text:span text:style-name="T4"> di Erodoto (ff. 4r-24v), Tucidide (ff. 25r-47r), dalle </text:span><text:span text:style-name="T10">Elleniche</text:span><text:span text:style-name="T4"> di Senofonte (ff. 48r-59v), e dalle </text:span><text:span text:style-name="T10">Vite parallele</text:span><text:span text:style-name="T4"> di Plutarco (ff. 2r-3v, 64r-97v). Il manoscritto è dunque testimone degli interessi letterari del cardinale e delle sue abitudini di lettura. Lo studio di questa raccolta consente di accedere allo studio di Bessarione e osservarlo, così, direttamente al lavoro, chino sullo scrittoio, immerso nella lettura e intento, contemporaneamente, ad appuntare passi notevoli. L’analisi della sequenza degli estratti, della loro disposizione, il confronto con il testo degli autori escerpiti permettono di comprendere in che modo Bessarione affrontava la lettura delle opere storiche antiche, quali informazioni desiderava conservare e come le organizzava nelle sue carte. Lo studio critico-testuale degli </text:span><text:span text:style-name="T10">excerpta</text:span><text:span text:style-name="T4"> contribuisce a gettare luce sui rapporti sussistenti tra questi appunti di lettura e i testimoni diretti delle opere oggetto di selezione e conduce a formulare alcune riflessioni sulle vicende di formazione della biblioteca bessarionea. </text:span></text:p>
      <text:p text:style-name="P13"/>
      <text:p text:style-name="P5"><text:span text:style-name="T4">Ottavia Mazzon ha conseguito il titolo di dottore di ricerca in Filologia classica presso l’Università degli Studi di Padova e l’École Pratique des Hautes Études discutendo una tesi sulla raccolta di estratti testimoniata dal codice Neap. II C 32. Il suo interesse per le antologie di estratti è nato nell’ambito della laurea magistrale, allorché ha analizzato la silloge di prosatori classici tràdita dal manoscritto Marc. gr. Z 452 (= 796), autografo del dotto Macario Crisocefalo (ca. 1300-1382). Ha lavorato a lungo sul fondo greco della Biblioteca Nazionale Marciana: ha studiato i testimoni di un’antologia di testi scolastici utilizzata nell’ambito dell’insegnamento di Massimo Planude e Manuele Moscopulo (marciani Gr. Z. 309 [= 300], X 3 [= 1228], XI 1 [= 452], XI 15 [= 1273], XI 29 [= 1376]), e ha avviato un riesame dei due registri di prestito </text:span><text:span text:style-name="T4">seicenteschi della biblioteca (marciano Lat. XIV, 22 [= 4482] e 23 [= 4660]). I suoi interessi di ricerca includono la storia della lettura e della ricezione dei testi antichi, la storia delle biblioteche, e la trasmissione degli storici antichi. I risultati delle sue ricerche filologiche e paleografiche sono apparsi – o sono in via di pubblicazione – in diverse riviste internazionali. </text:span></text:p>
      <text:p text:style-name="P13"/>
      <text:p text:style-name="P13"/>
      <text:p text:style-name="P13"/>
      <text:p text:style-name="P14"/>
      <text:p text:style-name="P30">Efthymios Nicolaidis</text:p>
      <text:p text:style-name="P30">Efthymios.Nicolaidis@obspm.fr</text:p>
      <text:p text:style-name="P6">Bessarion and the sciences</text:p>
      <text:p text:style-name="P6"/>
      <text:p text:style-name="P24">Among Bessarion’s collection of manuscripts we found essential texts of Greek and Byzantine science. Although the Cardinal was not a mathematician in the sense this term was used in Renaissance, he was aware of the importance of mathematical sciences and philosophy of nature for exploring and understanding the creation. In this presentation we aim to describe the variety of Bessarion’s manuscripts relative to science in an effort to give an overall picture of a scientific library of the quattrocento: Aristote, Euclide, Archimedes, Ptomemy and their Ancient Greek and Byzantine commentators, Philoponus, Ancient Greek and Byzantine mathematicians, Astronomical texts and tables by Byzantine, Persian and Hebrew mathematicians and various astrological texts constitute the corpse of this library. The importance of astronomy is evident in this scientific corpus.</text:p>
      <text:p text:style-name="P29"><text:soft-page-break/></text:p>
      <text:p text:style-name="P4"><text:span text:style-name="T27">Director of the History, Philosophy and Didactics of Science and Technology Programme of the Institute of Historical Research / National Hellenic Research Foundation (</text:span><text:a xlink:type="simple" xlink:href="http://www.hpdts.gr/" text:style-name="Internet_20_link" text:visited-style-name="Visited_20_Internet_20_Link"><text:span text:style-name="Internet_20_link"><text:span text:style-name="T27">www.hpdts.gr</text:span></text:span></text:a><text:span text:style-name="T27">).</text:span></text:p>
      <text:p text:style-name="P4"><text:span text:style-name="T27">Born in Athens, 1954, studied physics and history of science in France. Main publications on the relations between science and religion, the history of science in Byzantium and the Ottoman Empire, and the spread of Modern European science. Author of the overview </text:span><text:span text:style-name="T28">Science and Eastern Orthodoxy</text:span><text:span text:style-name="T27">, Johns Hopkins University Press, 2011. Coordinator of the project Science and Orthodoxy around the World (http://project-sow.org/). President of the International Union for the History and Philosophy of Science (2013-2017), Permanent Secretary of the International Academy of History of Science (2017-).</text:span></text:p>
      <text:p text:style-name="P13"/>
      <text:p text:style-name="P13"/>
      <text:p text:style-name="P13"/>
      <text:p text:style-name="P13"/>
      <text:p text:style-name="P61">David Speranzi</text:p>
      <text:p text:style-name="P61">david.speranzi@benucuturali.it</text:p>
      <text:p text:style-name="P21">Le mani del Cardinale. Appunti sulla scrittura greca di Bessarione<text:line-break/><text:line-break/><text:line-break/>L’intervento si propone di fare un punto sulla scrittura greca del cardinale Bessarione. Studi recenti hanno sottratto al corpus di autografi bessarionei interi gruppi di manoscritti, assegnandoli ad altri esponenti del suo ambiente (Teodoro Gaza e Atanasio Calceopulo, in primis): attraverso una ricognizione di alcune testimonianze senz’altro di sua mano, se ne descrivono le caratteristiche salienti e si tenta di osservarne le variazioni, nella sincronia e nella diacronia.<text:line-break/></text:p>
      <text:p text:style-name="P18"><text:span text:style-name="T58">B</text:span><text:span text:style-name="T58">ibliotecario presso la Sala Manoscritti e Rari della Biblioteca Nazionale Centrale di Firenze. Al circolo dei copisti bessarionei ha dedicato vari articoli e il suo ultimo libro, </text:span><text:span text:style-name="Emphasis"><text:span text:style-name="T58">Omero, i cardinali e gli esuli </text:span></text:span><text:span text:style-name="T58">(Madrid, 2016). </text:span></text:p>
      <text:p text:style-name="P21"/>
      <text:p text:style-name="P13"/>
      <text:p text:style-name="P13"/>
      <text:p text:style-name="P62">Pietro Tondello</text:p>
      <text:p text:style-name="P62">petertond@icloud.com</text:p>
      <text:p text:style-name="P62"/>
      <text:p text:style-name="P13"/>
      <text:p text:style-name="P13"/>
      <text:p text:style-name="P13"/>
      <text:p text:style-name="P13"/>
      <text:p text:style-name="P18">Niccolò Zorzi</text:p>
      <text:p text:style-name="P18">niccolo.zorzi@gmail.com</text:p>
      <text:p text:style-name="P12">Storia antica e storia bizantina nei manoscritti della biblioteca di Bessarione</text:p>
      <text:p text:style-name="P12"/>
      <text:p text:style-name="P2"><text:span text:style-name="T19">Nel contributo mi propongo di offrire un </text:span><text:span text:style-name="T16">survey</text:span><text:span text:style-name="T19"> sui codici (e gli autori, le opere) appartenuti a Bessarione e</text:span><text:span text:style-name="T3"> </text:span><text:span text:style-name="T19">contenenti testi storici dall’epoca classica fino agli anni a lui coevi: prenderò quindi in considerazione non solo gli autori antichi e bizantini, ma anche la storia ecclesiastica e la cronachistica, senza tralasciare i </text:span><text:span text:style-name="T16">chronica breviora</text:span><text:span text:style-name="T19">, gli elenchi di imperatori e patriarchi, e così via. Altro è possedere, altro è leggere: per quali autori, per quali opere, per quali passi Bessarione mostra un particolare interesse? Quale riflesso di questo interesse si può rintracciare nelle opere da lui composte? Lo studio delle note lasciate da Bessarione nei suoi manoscritti – dal semplice </text:span><text:span text:style-name="T16">semeiosai</text:span><text:span text:style-name="T19"> agli interventi filologico-testuali, fino a più ampie annotazioni </text:span><text:soft-page-break/><text:span text:style-name="T19">di carattere cronachistico o cronologico – offre indicazioni utili a chiarire il rapporto del dotto bizantino con la storia della civiltà cui apparteneva.</text:span></text:p>
      <text:p text:style-name="P12"/>
      <text:p text:style-name="P2"><text:span text:style-name="T4">Niccolò Zorzi è professore associato di Civiltà bizantina presso il Dipartimento di Studi Linguistici e Letterari (DiSLL) dell’Università di Padova. È membro dell’ “editorial board” della “Byzantinische Zeitschrift”. Le sue ricerche si concentrano sulla </text:span><text:span text:style-name="T18">cultura scritta di Bisanzio, in particolare </text:span><text:span text:style-name="T4">s</text:span><text:span text:style-name="T18">toriografia e retorica nella letteratura bizantina di età mediobizantina e tardobizantina</text:span><text:span text:style-name="T4"> (</text:span><text:span text:style-name="T10">La </text:span><text:span text:style-name="T4">Storia</text:span><text:span text:style-name="T10"> di Niceta Coniata, Libri I-VIII</text:span><text:span text:style-name="T4">, Venezia, Istituto ellenico di studi bizantini e postbizantini, 2012), sulla r</text:span><text:span text:style-name="T18">icezione della cultura bizantina in Occidente e sugli studi di greco nell'Umanesimo e </text:span><text:span text:style-name="T4">nel Rinascimento</text:span><text:span text:style-name="T18"> (secoli XV-XVI)</text:span><text:span text:style-name="T4">; sulla</text:span><text:span text:style-name="T18"> paleografia greca (manoscritti di età bizantina e umanistica, epigrafia bizantina); sulla storia delle collezioni di manoscritti greci.</text:span></text:p>
      <text:p text:style-name="P13"/>
      <text:p text:style-name="P13"/>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2" svg:font-family="Manga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OpenSymbol" svg:font-family="OpenSymbol" style:font-pitch="variable"/>
    <style:font-face style:name="SimSun1"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fo:hyphenation-ladder-count="no-limit"/>
      <style:text-properties style:font-name="Times" fo:font-size="24pt" fo:language="zxx" fo:country="none" fo:font-weight="bold" style:letter-kerning="true" style:font-size-asian="24pt" style:font-weight-asian="bold" style:font-name-complex="Times" style:font-size-complex="24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Lucida Sans"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Corpo" style:family="paragraph">
      <style:paragraph-properties fo:orphans="2" fo:widows="2"/>
      <style:text-properties fo:color="#000000" style:font-name="Helvetica" fo:font-size="11pt" fo:language="it" fo:country="IT" style:letter-kerning="true" style:font-name-asian="Arial Unicode MS" style:font-size-asian="11pt" style:font-name-complex="Arial Unicode MS" style:font-size-complex="11pt" style:language-complex="hi" style:country-complex="I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lenco_20_a_20_colori_20_-_20_Colore_20_1" style:display-name="Elenco a colori - Colore 1" style:family="paragraph" style:parent-style-name="Standard">
      <style:paragraph-properties fo:margin-left="1.249cm" fo:margin-right="0cm" fo:orphans="0" fo:widows="0" fo:text-indent="0cm" style:auto-text-indent="false"/>
      <style:text-properties fo:language="it" fo:country="IT" style:letter-kerning="true" style:font-name-asian="SimSun1" style:font-name-complex="Mangal1" style:font-size-complex="10.5pt" style:language-complex="hi" style:country-complex="IN"/>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it" fo:country="IT" style:font-name-asian="Times New Roman" style:font-size-asian="12pt" style:font-name-complex="Mangal1"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orphans="0" fo:widows="0"/>
      <style:text-properties style:font-name="Courier New" fo:font-size="10pt" fo:language="it" fo:country="IT" style:letter-kerning="true" style:font-name-asian="NSimSun" style:font-size-asian="10pt" style:font-name-complex="Courier New" style:font-size-complex="10pt" style:language-complex="hi" style:country-complex="IN"/>
    </style:style>
    <style:style style:name="Normale_20__28_Web_29_" style:display-name="Normale (Web)" style:family="paragraph" style:parent-style-name="Standard">
      <style:paragraph-properties loext:contextual-spacing="false" fo:margin-top="0.494cm" fo:margin-bottom="0.494cm" fo:hyphenation-ladder-count="no-limit"/>
      <style:text-properties style:font-name="Times" fo:font-size="10pt" fo:language="it" fo:country="IT" style:font-size-asian="10pt" style:font-name-complex="Times" style:font-size-complex="10pt"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text-properties fo:language="it" fo:country="IT" style:letter-kerning="true" style:font-name-asian="Arial Unicode MS"/>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fo:font-size="10pt" fo:language="zxx" fo:country="none" style:font-name-asian="MS Mincho" style:font-size-asian="10pt" style:font-name-complex="Courier" style:font-size-complex="10pt" fo:hyphenate="true" fo:hyphenation-remain-char-count="2" fo:hyphenation-push-char-count="2"/>
    </style:style>
    <style:style style:name="Testo_20_normale" style:display-name="Testo normale" style:family="paragraph" style:parent-style-name="Standard">
      <style:paragraph-properties fo:hyphenation-ladder-count="no-limit"/>
      <style:text-properties style:font-name="Calibri" fo:font-size="11pt" fo:language="de" fo:country="DE" style:font-name-asian="Calibri" style:font-size-asian="11pt" style:font-name-complex="Times New Roman" style:font-size-complex="10.5pt" fo:hyphenate="true" fo:hyphenation-remain-char-count="2" fo:hyphenation-push-char-count="2"/>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Car._20_predefinito_20_paragrafo" style:display-name="Car. predefinito paragrafo" style:family="text"/>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date-display-single" style:family="text"/>
    <style:style style:name="Titolo_20_1_20_Carattere" style:display-name="Titolo 1 Carattere" style:family="text">
      <style:text-properties style:font-name="Times" fo:font-size="24pt" fo:font-weight="bold" style:letter-kerning="true" style:font-size-asian="24pt" style:font-weight-asian="bold" style:font-name-complex="Times" style:font-size-complex="24pt" style:font-weight-complex="bold"/>
    </style:style>
    <style:style style:name="date-display-start" style:family="text"/>
    <style:style style:name="date-display-end" style:family="text"/>
    <style:style style:name="Preformattato_20_HTML_20_Carattere" style:display-name="Preformattato HTML Carattere" style:family="text">
      <style:text-properties style:font-name="Courier" style:font-name-asian="MS Mincho" style:font-name-complex="Courier"/>
    </style:style>
    <style:style style:name="Titolo_20_2_20_Carattere" style:display-name="Titolo 2 Carattere" style:family="text" style:parent-style-name="Car._20_predefinito_20_paragrafo">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esto_20_normale_20_Carattere" style:display-name="Testo normale Carattere" style:family="text" style:parent-style-name="Car._20_predefinito_20_paragrafo">
      <style:text-properties style:font-name="Calibri" fo:font-size="11pt" fo:language="de" fo:country="DE" style:font-name-asian="Calibri" style:font-size-asian="11pt" style:font-name-complex="Times New Roman" style:font-size-complex="10.5pt"/>
    </style:style>
    <style:style style:name="tm-p-em" style:family="text" style:parent-style-name="Car._20_predefinito_20_paragrafo"/>
    <style:style style:name="tm-p-" style:family="text" style:parent-style-name="Car._20_predefinito_20_paragrafo"/>
    <style:style style:name="s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4.501cm" fo:margin-left="4.501cm" fo:margin-right="1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4.501cm" fo:margin-left="0cm" fo:margin-right="0cm" fo:margin-bottom="4.403cm" style:dynamic-spacing="true"/>
      </style:header-style>
      <style:footer-style/>
    </style:page-layout>
  </office:automatic-styles>
  <office:master-styles>
    <style:master-page style:name="Standard" style:page-layout-name="Mpm1">
      <style:header>
        <text:p text:style-name="MP1"><draw:frame draw:style-name="Mfr1" draw:name="Immagine2" text:anchor-type="char" svg:x="-4.501cm" svg:y="0.164cm" svg:width="21.001cm" svg:height="29.711cm" draw:z-index="9"><draw:image xlink:href="Pictures/10000000000005D0000008393E47714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lisa</meta:initial-creator>
    <meta:creation-date>2018-07-02T16:42:00</meta:creation-date>
    <dc:date>2018-10-23T09:29:17.54</dc:date>
    <meta:print-date>2018-07-19T12:17:00</meta:print-date>
    <meta:editing-cycles>11</meta:editing-cycles>
    <meta:editing-duration>PT1H17M39S</meta:editing-duration>
    <meta:generator>OpenOffice/4.1.5$Win32 OpenOffice.org_project/415m1$Build-9789</meta:generator>
    <dc:creator>Susy Marcon</dc:creator>
    <meta:document-statistic meta:table-count="0" meta:image-count="1" meta:object-count="0" meta:page-count="10" meta:paragraph-count="90" meta:word-count="4398" meta:character-count="30788"/>
    <meta:user-defined meta:name="ShowDynamicGuides">1</meta:user-defined>
    <meta:user-defined meta:name="ShowMarginGuides">1</meta:user-defined>
  </office:meta>
</office:document-meta>
</file>